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63cm" fo:margin-top="0cm" fo:margin-bottom="0cm" fo:line-height="0.563cm" fo:text-align="end" style:justify-single-word="false" fo:text-indent="0cm" style:auto-text-indent="false"/>
    </style:style>
    <style:style style:name="P2" style:family="paragraph" style:parent-style-name="Standard">
      <style:paragraph-properties fo:margin-left="4.378cm" fo:margin-right="0.191cm" fo:margin-top="0cm" fo:margin-bottom="0cm" fo:text-align="end" style:justify-single-word="false" fo:text-indent="7.156cm" style:auto-text-indent="false"/>
    </style:style>
    <style:style style:name="P3" style:family="paragraph" style:parent-style-name="Standard">
      <style:paragraph-properties fo:margin-left="10.248cm" fo:margin-right="0.189cm" fo:margin-top="0cm" fo:margin-bottom="0cm" fo:text-align="justify" style:justify-single-word="false" fo:text-indent="0.279cm" style:auto-text-indent="false"/>
    </style:style>
    <style:style style:name="P4" style:family="paragraph" style:parent-style-name="Standard">
      <style:paragraph-properties fo:margin-left="10.298cm" fo:margin-right="0.194cm" fo:margin-top="0cm" fo:margin-bottom="0cm" fo:text-align="end" style:justify-single-word="false" fo:text-indent="-0.586cm" style:auto-text-indent="false"/>
    </style:style>
    <style:style style:name="P5" style:family="paragraph" style:parent-style-name="Standard">
      <style:paragraph-properties fo:margin-left="0cm" fo:margin-right="0.194cm" fo:margin-top="0.004cm" fo:margin-bottom="0cm" fo:text-align="end" style:justify-single-word="false" fo:text-indent="0cm" style:auto-text-indent="false"/>
    </style:style>
    <style:style style:name="P6" style:family="paragraph" style:parent-style-name="Standard">
      <style:paragraph-properties fo:margin-left="1.464cm" fo:margin-right="0cm" fo:margin-top="0cm" fo:margin-bottom="0cm" fo:line-height="0.568cm" fo:text-align="start" style:justify-single-word="false" fo:text-indent="0cm" style:auto-text-indent="false"/>
    </style:style>
    <style:style style:name="P7" style:family="paragraph" style:parent-style-name="Standard">
      <style:paragraph-properties fo:margin-left="1.464cm" fo:margin-right="0cm" fo:margin-top="0cm" fo:margin-bottom="0cm" fo:line-height="0.56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464cm" fo:margin-right="0cm" fo:margin-top="0.002cm" fo:margin-bottom="0cm" fo:line-height="0.563cm" fo:text-align="start" style:justify-single-word="false" fo:text-indent="0cm" style:auto-text-indent="false"/>
    </style:style>
    <style:style style:name="P9" style:family="paragraph" style:parent-style-name="Standard">
      <style:paragraph-properties fo:margin-left="1.464cm" fo:margin-right="0cm" fo:margin-top="0.005cm" fo:margin-bottom="0cm" fo:line-height="0.56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21cm" fo:margin-right="0.199cm" fo:margin-top="0cm" fo:margin-bottom="0cm" fo:text-align="start" style:justify-single-word="false" fo:text-indent="1.252cm" style:auto-text-indent="false">
        <style:tab-stops>
          <style:tab-stop style:position="4.256cm"/>
          <style:tab-stop style:position="9.964cm"/>
          <style:tab-stop style:position="11.908cm"/>
          <style:tab-stop style:position="14.513cm"/>
        </style:tab-stops>
      </style:paragraph-properties>
    </style:style>
    <style:style style:name="P11" style:family="paragraph" style:parent-style-name="Text_20_body">
      <style:paragraph-properties fo:line-height="0.568cm"/>
    </style:style>
    <style:style style:name="P12" style:family="paragraph" style:parent-style-name="Text_20_body">
      <style:paragraph-properties fo:line-height="0.566cm"/>
    </style:style>
    <style:style style:name="P13" style:family="paragraph" style:parent-style-name="Text_20_body">
      <style:paragraph-properties fo:margin-left="0.21cm" fo:margin-right="0cm" fo:text-indent="1.252cm" style:auto-text-indent="false"/>
    </style:style>
    <style:style style:name="P14" style:family="paragraph" style:parent-style-name="Text_20_body">
      <style:paragraph-properties fo:margin-left="0.21cm" fo:margin-right="0.196cm" fo:text-align="justify" style:justify-single-word="false" fo:text-indent="1.252cm" style:auto-text-indent="false"/>
    </style:style>
    <style:style style:name="P15" style:family="paragraph" style:parent-style-name="Text_20_body">
      <style:paragraph-properties fo:margin-left="0.21cm" fo:margin-right="0.196cm" fo:text-indent="1.252cm" style:auto-text-indent="false">
        <style:tab-stops>
          <style:tab-stop style:position="4.674cm"/>
          <style:tab-stop style:position="8.514cm"/>
          <style:tab-stop style:position="11.693cm"/>
          <style:tab-stop style:position="13.723cm"/>
        </style:tab-stops>
      </style:paragraph-properties>
    </style:style>
    <style:style style:name="P16" style:family="paragraph" style:parent-style-name="Text_20_body">
      <style:paragraph-properties fo:margin-left="0.21cm" fo:margin-right="0.201cm" fo:text-align="justify" style:justify-single-word="false" fo:text-indent="1.252cm" style:auto-text-indent="false"/>
    </style:style>
    <style:style style:name="P17" style:family="paragraph" style:parent-style-name="Text_20_body" style:master-page-name="Converted1">
      <style:paragraph-properties fo:margin-left="0.21cm" fo:margin-right="0.201cm" fo:margin-top="0.118cm" fo:margin-bottom="0cm" fo:text-align="justify" style:justify-single-word="false" fo:text-indent="1.252cm" style:auto-text-indent="false" style:page-number="auto"/>
    </style:style>
    <style:style style:name="P18" style:family="paragraph" style:parent-style-name="Text_20_body">
      <style:paragraph-properties fo:margin-left="0.21cm" fo:margin-right="0.191cm" fo:text-align="end" style:justify-single-word="false" fo:text-indent="1.252cm" style:auto-text-indent="false"/>
    </style:style>
    <style:style style:name="P19" style:family="paragraph" style:parent-style-name="Text_20_body">
      <style:paragraph-properties fo:margin-left="0.21cm" fo:margin-right="0.191cm" fo:text-align="justify" style:justify-single-word="false" fo:text-indent="1.252cm" style:auto-text-indent="false"/>
    </style:style>
    <style:style style:name="P20" style:family="paragraph" style:parent-style-name="Text_20_body" style:master-page-name="Converted4">
      <style:paragraph-properties fo:margin-left="0.21cm" fo:margin-right="0.191cm" fo:margin-top="0.118cm" fo:margin-bottom="0cm" fo:text-align="justify" style:justify-single-word="false" fo:text-indent="1.252cm" style:auto-text-indent="false" style:page-number="auto"/>
    </style:style>
    <style:style style:name="P21" style:family="paragraph" style:parent-style-name="Text_20_body">
      <style:paragraph-properties fo:margin-left="0.21cm" fo:margin-right="0cm" fo:text-indent="0cm" style:auto-text-indent="false"/>
    </style:style>
    <style:style style:name="P22" style:family="paragraph" style:parent-style-name="Text_20_body">
      <style:paragraph-properties fo:margin-left="0.21cm" fo:margin-right="0cm" fo:line-height="0.564cm" fo:text-indent="0cm" style:auto-text-indent="false"/>
    </style:style>
    <style:style style:name="P23" style:family="paragraph" style:parent-style-name="Text_20_body">
      <style:paragraph-properties fo:margin-left="0.21cm" fo:margin-right="0.208cm" fo:text-align="justify" style:justify-single-word="false" fo:text-indent="1.252cm" style:auto-text-indent="false"/>
    </style:style>
    <style:style style:name="P24" style:family="paragraph" style:parent-style-name="Text_20_body">
      <style:paragraph-properties fo:margin-left="0.21cm" fo:margin-right="0.208cm" fo:margin-top="0.004cm" fo:margin-bottom="0cm" fo:text-align="justify" style:justify-single-word="false" fo:text-indent="1.252cm" style:auto-text-indent="false"/>
    </style:style>
    <style:style style:name="P25" style:family="paragraph" style:parent-style-name="Text_20_body">
      <style:paragraph-properties fo:margin-left="0.21cm" fo:margin-right="0.203cm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21cm" fo:margin-right="0.206cm" fo:text-align="justify" style:justify-single-word="false" fo:text-indent="1.252cm" style:auto-text-indent="false"/>
    </style:style>
    <style:style style:name="P27" style:family="paragraph" style:parent-style-name="Text_20_body" style:master-page-name="Converted3">
      <style:paragraph-properties fo:margin-left="0.21cm" fo:margin-right="0.206cm" fo:margin-top="0.118cm" fo:margin-bottom="0cm" fo:text-align="justify" style:justify-single-word="false" fo:text-indent="1.252cm" style:auto-text-indent="false" style:page-number="auto"/>
    </style:style>
    <style:style style:name="P28" style:family="paragraph" style:parent-style-name="Text_20_body">
      <style:paragraph-properties fo:margin-top="0.004cm" fo:margin-bottom="0cm"/>
    </style:style>
    <style:style style:name="P29" style:family="paragraph" style:parent-style-name="Text_20_body">
      <style:paragraph-properties fo:margin-top="0.004cm" fo:margin-bottom="0cm" fo:line-height="0.568cm"/>
    </style:style>
    <style:style style:name="P30" style:family="paragraph" style:parent-style-name="Text_20_body">
      <style:paragraph-properties fo:margin-left="1.591cm" fo:margin-right="0cm" fo:line-height="0.568cm" fo:text-indent="0cm" style:auto-text-indent="false"/>
    </style:style>
    <style:style style:name="P31" style:family="paragraph" style:parent-style-name="Text_20_body">
      <style:paragraph-properties fo:margin-left="0.21cm" fo:margin-right="0.205cm" fo:text-align="justify" style:justify-single-word="false" fo:text-indent="1.252cm" style:auto-text-indent="false"/>
    </style:style>
    <style:style style:name="P32" style:family="paragraph" style:parent-style-name="Text_20_body">
      <style:paragraph-properties fo:margin-left="0.21cm" fo:margin-right="0.185cm" fo:text-align="justify" style:justify-single-word="false" fo:text-indent="1.252cm" style:auto-text-indent="false"/>
    </style:style>
    <style:style style:name="P33" style:family="paragraph" style:parent-style-name="Text_20_body">
      <style:paragraph-properties fo:margin-left="0.21cm" fo:margin-right="0.212cm" fo:text-align="justify" style:justify-single-word="false" fo:text-indent="1.252cm" style:auto-text-indent="false"/>
    </style:style>
    <style:style style:name="P34" style:family="paragraph" style:parent-style-name="Text_20_body">
      <style:paragraph-properties fo:margin-left="0.21cm" fo:margin-right="0.189cm" fo:text-align="justify" style:justify-single-word="false" fo:text-indent="1.252cm" style:auto-text-indent="false"/>
    </style:style>
    <style:style style:name="P35" style:family="paragraph" style:parent-style-name="Text_20_body">
      <style:paragraph-properties fo:margin-left="0.21cm" fo:margin-right="0.21cm" fo:text-indent="1.252cm" style:auto-text-indent="false">
        <style:tab-stops>
          <style:tab-stop style:position="3.224cm"/>
          <style:tab-stop style:position="7.918cm"/>
          <style:tab-stop style:position="12.36cm"/>
          <style:tab-stop style:position="14.797cm"/>
        </style:tab-stops>
      </style:paragraph-properties>
    </style:style>
    <style:style style:name="P36" style:family="paragraph" style:parent-style-name="Text_20_body">
      <style:paragraph-properties fo:margin-left="1.464cm" fo:margin-right="3.607cm" fo:text-indent="0cm" style:auto-text-indent="false"/>
    </style:style>
    <style:style style:name="P37" style:family="paragraph" style:parent-style-name="Text_20_body">
      <style:paragraph-properties fo:margin-left="0.21cm" fo:margin-right="0.192cm" fo:text-align="justify" style:justify-single-word="false" fo:text-indent="1.252cm" style:auto-text-indent="false"/>
    </style:style>
    <style:style style:name="P38" style:family="paragraph" style:parent-style-name="Text_20_body">
      <style:paragraph-properties fo:margin-left="1.464cm" fo:margin-right="10.296cm" fo:text-indent="0cm" style:auto-text-indent="false"/>
    </style:style>
    <style:style style:name="P39" style:family="paragraph" style:parent-style-name="Text_20_body">
      <style:paragraph-properties fo:margin-left="1.464cm" fo:margin-right="8.036cm" fo:text-indent="0cm" style:auto-text-indent="false"/>
    </style:style>
    <style:style style:name="P40" style:family="paragraph" style:parent-style-name="Text_20_body">
      <style:paragraph-properties fo:margin-top="0.002cm" fo:margin-bottom="0cm" fo:line-height="0.568cm"/>
    </style:style>
    <style:style style:name="P41" style:family="paragraph" style:parent-style-name="Text_20_body">
      <style:paragraph-properties fo:margin-left="1.464cm" fo:margin-right="3.346cm" fo:text-indent="0cm" style:auto-text-indent="false"/>
    </style:style>
    <style:style style:name="P42" style:family="paragraph" style:parent-style-name="Text_20_body">
      <style:paragraph-properties fo:margin-left="1.464cm" fo:margin-right="9.594cm" fo:text-indent="0cm" style:auto-text-indent="false"/>
    </style:style>
    <style:style style:name="P43" style:family="paragraph" style:parent-style-name="Text_20_body">
      <style:paragraph-properties fo:margin-left="1.464cm" fo:margin-right="8.714cm" fo:text-indent="0cm" style:auto-text-indent="false"/>
    </style:style>
    <style:style style:name="P44" style:family="paragraph" style:parent-style-name="Text_20_body">
      <style:paragraph-properties fo:margin-left="1.464cm" fo:margin-right="7.481cm" fo:text-indent="0cm" style:auto-text-indent="false"/>
    </style:style>
    <style:style style:name="P45" style:family="paragraph" style:parent-style-name="Text_20_body">
      <style:paragraph-properties fo:margin-left="1.464cm" fo:margin-right="7.481cm" fo:line-height="100%" fo:text-indent="0cm" style:auto-text-indent="false"/>
    </style:style>
    <style:style style:name="P46" style:family="paragraph" style:parent-style-name="Text_20_body" style:master-page-name="Converted5">
      <style:paragraph-properties fo:margin-top="0.118cm" fo:margin-bottom="0cm" fo:line-height="0.568cm" style:page-number="auto"/>
    </style:style>
    <style:style style:name="P47" style:family="paragraph" style:parent-style-name="Text_20_body">
      <style:paragraph-properties fo:margin-left="1.464cm" fo:margin-right="7.332cm" fo:text-indent="0cm" style:auto-text-indent="false"/>
    </style:style>
    <style:style style:name="P48" style:family="paragraph" style:parent-style-name="Text_20_body">
      <style:paragraph-properties fo:margin-left="1.464cm" fo:margin-right="8.505cm" fo:line-height="100%" fo:text-indent="0cm" style:auto-text-indent="false"/>
    </style:style>
    <style:style style:name="P49" style:family="paragraph" style:parent-style-name="Text_20_body">
      <style:paragraph-properties fo:margin-left="1.464cm" fo:margin-right="7.602cm" fo:text-indent="0cm" style:auto-text-indent="false"/>
    </style:style>
    <style:style style:name="P50" style:family="paragraph" style:parent-style-name="Text_20_body">
      <style:paragraph-properties fo:margin-left="1.464cm" fo:margin-right="6.694cm" fo:text-indent="0cm" style:auto-text-indent="false"/>
    </style:style>
    <style:style style:name="P51" style:family="paragraph" style:parent-style-name="Text_20_body">
      <style:paragraph-properties fo:margin-left="1.464cm" fo:margin-right="1.102cm" fo:text-indent="0cm" style:auto-text-indent="false"/>
    </style:style>
    <style:style style:name="P52" style:family="paragraph" style:parent-style-name="Text_20_body">
      <style:paragraph-properties fo:margin-left="1.464cm" fo:margin-right="7.781cm" fo:line-height="100%" fo:text-indent="0cm" style:auto-text-indent="false"/>
    </style:style>
    <style:style style:name="P53" style:family="paragraph" style:parent-style-name="Text_20_body">
      <style:paragraph-properties fo:margin-left="1.464cm" fo:margin-right="7.915cm" fo:text-indent="0cm" style:auto-text-indent="false"/>
    </style:style>
    <style:style style:name="P54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9.5pt" style:font-size-asian="9.5pt"/>
    </style:style>
    <style:style style:name="P55" style:family="paragraph" style:parent-style-name="Text_20_body">
      <style:paragraph-properties fo:margin-top="0.153cm" fo:margin-bottom="0cm"/>
    </style:style>
    <style:style style:name="P56" style:family="paragraph" style:parent-style-name="Heading_20_2">
      <style:paragraph-properties fo:margin-left="0.21cm" fo:margin-right="0.199cm" fo:text-align="justify" style:justify-single-word="false" fo:text-indent="1.252cm" style:auto-text-indent="false"/>
    </style:style>
    <style:style style:name="P57" style:family="paragraph" style:parent-style-name="List_20_Paragraph" style:list-style-name="WWNum1">
      <style:paragraph-properties fo:margin-left="2.709cm" fo:margin-right="0cm" fo:margin-top="0cm" fo:margin-bottom="0cm" fo:line-height="0.563cm" fo:text-align="justify" style:justify-single-word="false" fo:text-indent="-1.247cm" style:auto-text-indent="false">
        <style:tab-stops>
          <style:tab-stop style:position="2.711cm"/>
        </style:tab-stops>
      </style:paragraph-properties>
    </style:style>
    <style:style style:name="P58" style:family="paragraph" style:parent-style-name="List_20_Paragraph" style:list-style-name="WWNum2">
      <style:paragraph-properties fo:margin-left="2.709cm" fo:margin-right="0cm" fo:margin-top="0cm" fo:margin-bottom="0cm" fo:line-height="0.566cm" fo:text-align="justify" style:justify-single-word="false" fo:text-indent="-1.247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59" style:family="paragraph" style:parent-style-name="List_20_Paragraph" style:list-style-name="WWNum1">
      <style:paragraph-properties fo:margin-left="2.709cm" fo:margin-right="0cm" fo:margin-top="0cm" fo:margin-bottom="0cm" fo:line-height="0.566cm" fo:text-align="start" style:justify-single-word="false" fo:text-indent="-1.247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60" style:family="paragraph" style:parent-style-name="List_20_Paragraph" style:list-style-name="WWNum9">
      <style:paragraph-properties fo:margin-left="2.709cm" fo:margin-right="0cm" fo:margin-top="0cm" fo:margin-bottom="0cm" fo:line-height="0.568cm" fo:text-align="start" style:justify-single-word="false" fo:text-indent="-1.247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61" style:family="paragraph" style:parent-style-name="List_20_Paragraph" style:list-style-name="WWNum2">
      <style:paragraph-properties fo:margin-left="2.709cm" fo:margin-right="0cm" fo:margin-top="0.007cm" fo:margin-bottom="0cm" fo:line-height="100%" fo:text-align="justify" style:justify-single-word="false" fo:text-indent="-1.247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62" style:family="paragraph" style:parent-style-name="List_20_Paragraph" style:list-style-name="WWNum9">
      <style:paragraph-properties fo:margin-left="2.709cm" fo:margin-right="0cm" fo:margin-top="0.005cm" fo:margin-bottom="0cm" fo:line-height="0.568cm" fo:text-align="start" style:justify-single-word="false" fo:text-indent="-1.247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63" style:family="paragraph" style:parent-style-name="List_20_Paragraph" style:list-style-name="WWNum2">
      <style:paragraph-properties fo:margin-left="0.21cm" fo:margin-right="0.206cm" fo:margin-top="0.002cm" fo:margin-bottom="0cm" fo:line-height="100%" fo:text-align="justify" style:justify-single-word="false" fo:text-indent="1.252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64" style:family="paragraph" style:parent-style-name="List_20_Paragraph" style:list-style-name="WWNum1">
      <style:paragraph-properties fo:margin-left="1.464cm" fo:margin-right="1.155cm" fo:margin-top="0cm" fo:margin-bottom="0cm" fo:line-height="100%" fo:text-align="start" style:justify-single-word="false" fo:text-indent="0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65" style:family="paragraph" style:parent-style-name="List_20_Paragraph" style:list-style-name="WWNum3">
      <style:paragraph-properties fo:margin-left="1.464cm" fo:margin-right="4.724cm" fo:margin-top="0.018cm" fo:margin-bottom="0cm" fo:line-height="98%" fo:text-align="start" style:justify-single-word="false" fo:text-indent="0cm" style:auto-text-indent="false">
        <style:tab-stops>
          <style:tab-stop style:position="1.838cm"/>
        </style:tab-stops>
      </style:paragraph-properties>
    </style:style>
    <style:style style:name="P66" style:family="paragraph" style:parent-style-name="List_20_Paragraph" style:list-style-name="WWNum4">
      <style:paragraph-properties fo:margin-left="1.836cm" fo:margin-right="0cm" fo:margin-top="0cm" fo:margin-bottom="0cm" fo:line-height="0.563cm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67" style:family="paragraph" style:parent-style-name="List_20_Paragraph" style:list-style-name="WWNum4">
      <style:paragraph-properties fo:margin-left="1.836cm" fo:margin-right="0cm" fo:margin-top="0cm" fo:margin-bottom="0cm" fo:line-height="0.566cm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68" style:family="paragraph" style:parent-style-name="List_20_Paragraph" style:list-style-name="WWNum7">
      <style:paragraph-properties fo:margin-left="1.836cm" fo:margin-right="0cm" fo:margin-top="0cm" fo:margin-bottom="0cm" fo:line-height="0.566cm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69" style:family="paragraph" style:parent-style-name="List_20_Paragraph" style:list-style-name="WWNum7">
      <style:paragraph-properties fo:margin-left="1.836cm" fo:margin-right="0cm" fo:margin-top="0cm" fo:margin-bottom="0cm" fo:line-height="0.566cm" fo:text-align="justify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70" style:family="paragraph" style:parent-style-name="List_20_Paragraph" style:list-style-name="WWNum4">
      <style:paragraph-properties fo:margin-left="1.836cm" fo:margin-right="0cm" fo:margin-top="0cm" fo:margin-bottom="0cm" fo:line-height="0.568cm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71" style:family="paragraph" style:parent-style-name="List_20_Paragraph" style:list-style-name="WWNum6">
      <style:paragraph-properties fo:margin-left="1.836cm" fo:margin-right="0cm" fo:margin-top="0cm" fo:margin-bottom="0cm" fo:line-height="0.568cm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72" style:family="paragraph" style:parent-style-name="List_20_Paragraph" style:list-style-name="WWNum7">
      <style:paragraph-properties fo:margin-left="1.836cm" fo:margin-right="0cm" fo:margin-top="0cm" fo:margin-bottom="0cm" fo:line-height="0.568cm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73" style:family="paragraph" style:parent-style-name="List_20_Paragraph" style:list-style-name="WWNum6">
      <style:paragraph-properties fo:margin-left="1.836cm" fo:margin-right="0cm" fo:margin-top="0cm" fo:margin-bottom="0cm" fo:line-height="100%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74" style:family="paragraph" style:parent-style-name="List_20_Paragraph" style:list-style-name="WWNum7">
      <style:paragraph-properties fo:margin-left="1.836cm" fo:margin-right="0cm" fo:margin-top="0cm" fo:margin-bottom="0cm" fo:line-height="100%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75" style:family="paragraph" style:parent-style-name="List_20_Paragraph" style:list-style-name="WWNum6">
      <style:paragraph-properties fo:margin-left="1.836cm" fo:margin-right="0cm" fo:margin-top="0.007cm" fo:margin-bottom="0cm" fo:line-height="0.568cm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76" style:family="paragraph" style:parent-style-name="List_20_Paragraph" style:list-style-name="WWNum7">
      <style:paragraph-properties fo:margin-left="1.836cm" fo:margin-right="0cm" fo:margin-top="0.002cm" fo:margin-bottom="0cm" fo:line-height="0.568cm" fo:text-align="start" style:justify-single-word="false" fo:text-indent="-0.374cm" style:auto-text-indent="false">
        <style:tab-stops>
          <style:tab-stop style:position="1.838cm"/>
        </style:tab-stops>
      </style:paragraph-properties>
    </style:style>
    <style:style style:name="P77" style:family="paragraph" style:parent-style-name="List_20_Paragraph" style:list-style-name="WWNum4">
      <style:paragraph-properties fo:margin-left="0.21cm" fo:margin-right="0.215cm" fo:margin-top="0cm" fo:margin-bottom="0cm" fo:line-height="100%" fo:text-align="start" style:justify-single-word="false" fo:text-indent="1.252cm" style:auto-text-indent="false">
        <style:tab-stops>
          <style:tab-stop style:position="1.838cm"/>
        </style:tab-stops>
      </style:paragraph-properties>
    </style:style>
    <style:style style:name="P78" style:family="paragraph" style:parent-style-name="List_20_Paragraph" style:list-style-name="WWNum4">
      <style:paragraph-properties fo:margin-left="0.21cm" fo:margin-right="0.182cm" fo:margin-top="0cm" fo:margin-bottom="0cm" fo:line-height="100%" fo:text-align="start" style:justify-single-word="false" fo:text-indent="1.252cm" style:auto-text-indent="false">
        <style:tab-stops>
          <style:tab-stop style:position="1.838cm"/>
        </style:tab-stops>
      </style:paragraph-properties>
    </style:style>
    <style:style style:name="P79" style:family="paragraph" style:parent-style-name="List_20_Paragraph" style:list-style-name="WWNum4">
      <style:paragraph-properties fo:margin-left="0.21cm" fo:margin-right="0.205cm" fo:margin-top="0cm" fo:margin-bottom="0cm" fo:line-height="100%" fo:text-align="start" style:justify-single-word="false" fo:text-indent="1.252cm" style:auto-text-indent="false">
        <style:tab-stops>
          <style:tab-stop style:position="1.838cm"/>
        </style:tab-stops>
      </style:paragraph-properties>
    </style:style>
    <style:style style:name="P80" style:family="paragraph" style:parent-style-name="List_20_Paragraph" style:list-style-name="WWNum4">
      <style:paragraph-properties fo:margin-left="0.21cm" fo:margin-right="0.205cm" fo:margin-top="0cm" fo:margin-bottom="0cm" fo:line-height="100%" fo:text-align="start" style:justify-single-word="false" fo:text-indent="1.252cm" style:auto-text-indent="false">
        <style:tab-stops>
          <style:tab-stop style:position="1.838cm"/>
          <style:tab-stop style:position="5.569cm"/>
          <style:tab-stop style:position="6.625cm"/>
          <style:tab-stop style:position="8.394cm"/>
          <style:tab-stop style:position="8.976cm"/>
          <style:tab-stop style:position="11.261cm"/>
          <style:tab-stop style:position="14.307cm"/>
        </style:tab-stops>
      </style:paragraph-properties>
    </style:style>
    <style:style style:name="P81" style:family="paragraph" style:parent-style-name="List_20_Paragraph" style:list-style-name="WWNum5">
      <style:paragraph-properties fo:margin-left="0.21cm" fo:margin-right="0.205cm" fo:margin-top="0cm" fo:margin-bottom="0cm" fo:line-height="100%" fo:text-align="justify" style:justify-single-word="false" fo:text-indent="1.252cm" style:auto-text-indent="false">
        <style:tab-stops>
          <style:tab-stop style:position="2.711cm"/>
        </style:tab-stops>
      </style:paragraph-properties>
    </style:style>
    <style:style style:name="P82" style:family="paragraph" style:parent-style-name="List_20_Paragraph" style:list-style-name="WWNum4">
      <style:paragraph-properties fo:margin-left="0.21cm" fo:margin-right="0.212cm" fo:margin-top="0.005cm" fo:margin-bottom="0cm" fo:line-height="100%" fo:text-align="start" style:justify-single-word="false" fo:text-indent="1.252cm" style:auto-text-indent="false">
        <style:tab-stops>
          <style:tab-stop style:position="1.838cm"/>
          <style:tab-stop style:position="4.12cm"/>
          <style:tab-stop style:position="6.158cm"/>
          <style:tab-stop style:position="8.045cm"/>
          <style:tab-stop style:position="10.432cm"/>
          <style:tab-stop style:position="12.039cm"/>
          <style:tab-stop style:position="12.935cm"/>
          <style:tab-stop style:position="15.616cm"/>
        </style:tab-stops>
      </style:paragraph-properties>
    </style:style>
    <style:style style:name="P83" style:family="paragraph" style:parent-style-name="List_20_Paragraph" style:list-style-name="WWNum7">
      <style:paragraph-properties fo:margin-left="0.584cm" fo:margin-right="0cm" fo:margin-top="0cm" fo:margin-bottom="0cm" fo:line-height="0.568cm" fo:text-align="start" style:justify-single-word="false" fo:text-indent="-0.376cm" style:auto-text-indent="false">
        <style:tab-stops>
          <style:tab-stop style:position="0.586cm"/>
        </style:tab-stops>
      </style:paragraph-properties>
    </style:style>
    <style:style style:name="P84" style:family="paragraph" style:parent-style-name="List_20_Paragraph" style:list-style-name="WWNum8">
      <style:paragraph-properties fo:margin-left="2.083cm" fo:margin-right="0cm" fo:margin-top="0cm" fo:margin-bottom="0cm" fo:line-height="100%" fo:text-align="start" style:justify-single-word="false" fo:text-indent="-0.619cm" style:auto-text-indent="false">
        <style:tab-stops>
          <style:tab-stop style:position="2.083cm"/>
        </style:tab-stops>
      </style:paragraph-properties>
    </style:style>
    <style:style style:name="P85" style:family="paragraph" style:parent-style-name="List_20_Paragraph" style:list-style-name="WWNum8">
      <style:paragraph-properties fo:margin-left="2.083cm" fo:margin-right="0cm" fo:margin-top="0cm" fo:margin-bottom="0cm" fo:line-height="0.568cm" fo:text-align="start" style:justify-single-word="false" fo:text-indent="-0.619cm" style:auto-text-indent="false">
        <style:tab-stops>
          <style:tab-stop style:position="2.083cm"/>
        </style:tab-stops>
      </style:paragraph-properties>
    </style:style>
    <style:style style:name="P86" style:family="paragraph" style:parent-style-name="List_20_Paragraph" style:list-style-name="WWNum8">
      <style:paragraph-properties fo:margin-left="1.464cm" fo:margin-right="0.203cm" fo:margin-top="0cm" fo:margin-bottom="0cm" fo:line-height="100%" fo:text-align="start" style:justify-single-word="false" fo:text-indent="0cm" style:auto-text-indent="false">
        <style:tab-stops>
          <style:tab-stop style:position="2.556cm"/>
          <style:tab-stop style:position="2.558cm"/>
          <style:tab-stop style:position="4.593cm"/>
          <style:tab-stop style:position="5.703cm"/>
          <style:tab-stop style:position="8.156cm"/>
          <style:tab-stop style:position="10.186cm"/>
          <style:tab-stop style:position="11.945cm"/>
          <style:tab-stop style:position="14.138cm"/>
        </style:tab-stops>
      </style:paragraph-properties>
    </style:style>
    <style:style style:name="P87" style:family="paragraph" style:parent-style-name="List_20_Paragraph" style:list-style-name="WWNum8">
      <style:paragraph-properties fo:margin-left="1.464cm" fo:margin-right="0.206cm" fo:margin-top="0cm" fo:margin-bottom="0cm" fo:line-height="100%" fo:text-align="start" style:justify-single-word="false" fo:text-indent="0cm" style:auto-text-indent="false">
        <style:tab-stops>
          <style:tab-stop style:position="2.092cm"/>
        </style:tab-stops>
      </style:paragraph-properties>
    </style:style>
    <style:style style:name="P88" style:family="paragraph" style:parent-style-name="List_20_Paragraph" style:list-style-name="WWNum5">
      <style:paragraph-properties fo:margin-left="1.464cm" fo:margin-right="4.815cm" fo:margin-top="0.028cm" fo:margin-bottom="0cm" fo:line-height="98%" fo:text-align="justify" style:justify-single-word="false" fo:text-indent="0cm" style:auto-text-indent="false">
        <style:tab-stops>
          <style:tab-stop style:position="2.711cm"/>
        </style:tab-stops>
      </style:paragraph-properties>
    </style:style>
    <style:style style:name="P89" style:family="paragraph" style:parent-style-name="Heading_20_1">
      <style:paragraph-properties fo:margin-left="3.514cm" fo:margin-right="0cm" fo:margin-top="0.127cm" fo:margin-bottom="0cm" fo:text-align="start" style:justify-single-word="false" fo:text-indent="0cm" style:auto-text-indent="false"/>
    </style:style>
    <style:style style:name="P90" style:family="paragraph" style:parent-style-name="Heading_20_1">
      <style:paragraph-properties fo:margin-left="6.403cm" fo:margin-right="0cm" fo:margin-top="0cm" fo:margin-bottom="0cm" fo:text-indent="0cm" style:auto-text-indent="false"/>
    </style:style>
    <style:style style:name="P91" style:family="paragraph" style:parent-style-name="Heading_20_1">
      <style:paragraph-properties fo:margin-left="1.464cm" fo:margin-right="0cm" fo:text-indent="0cm" style:auto-text-indent="false"/>
    </style:style>
    <style:style style:name="P92" style:family="paragraph" style:parent-style-name="Heading_20_1">
      <style:paragraph-properties fo:margin-left="1.464cm" fo:margin-right="0cm" fo:line-height="100%" fo:text-align="start" style:justify-single-word="false" fo:text-indent="0cm" style:auto-text-indent="false"/>
    </style:style>
    <style:style style:name="P93" style:family="paragraph" style:parent-style-name="Heading_20_1">
      <style:paragraph-properties fo:margin-left="1.464cm" fo:margin-right="0cm" fo:margin-top="0cm" fo:margin-bottom="0cm" fo:text-indent="0cm" style:auto-text-indent="false"/>
    </style:style>
    <style:style style:name="P94" style:family="paragraph" style:parent-style-name="Heading_20_1" style:list-style-name="WWNum5">
      <style:paragraph-properties fo:margin-left="2.709cm" fo:margin-right="0cm" fo:margin-top="0.005cm" fo:margin-bottom="0cm" fo:line-height="0.563cm" fo:text-align="justify" style:justify-single-word="false" fo:text-indent="-1.247cm" style:auto-text-indent="false">
        <style:tab-stops>
          <style:tab-stop style:position="2.711cm"/>
        </style:tab-stops>
      </style:paragraph-properties>
    </style:style>
    <style:style style:name="P95" style:family="paragraph" style:parent-style-name="Heading_20_1" style:list-style-name="WWNum3">
      <style:paragraph-properties fo:margin-left="2.709cm" fo:margin-right="0cm" fo:margin-top="0.007cm" fo:margin-bottom="0cm" fo:line-height="100%" fo:text-align="justify" style:justify-single-word="false" fo:text-indent="-1.247cm" style:auto-text-indent="false">
        <style:tab-stops>
          <style:tab-stop style:position="2.711cm"/>
        </style:tab-stops>
      </style:paragraph-properties>
    </style:style>
    <style:style style:name="P96" style:family="paragraph" style:parent-style-name="Heading_20_1" style:list-style-name="WWNum5">
      <style:paragraph-properties fo:margin-left="2.709cm" fo:margin-right="0cm" fo:margin-top="0.007cm" fo:margin-bottom="0cm" fo:line-height="0.568cm" fo:text-align="start" style:justify-single-word="false" fo:text-indent="-1.247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97" style:family="paragraph" style:parent-style-name="Heading_20_1" style:list-style-name="WWNum5">
      <style:paragraph-properties fo:margin-left="2.709cm" fo:margin-right="0cm" fo:margin-top="0.007cm" fo:margin-bottom="0cm" fo:line-height="0.563cm" fo:text-align="start" style:justify-single-word="false" fo:text-indent="-1.247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98" style:family="paragraph" style:parent-style-name="Heading_20_1" style:list-style-name="WWNum5">
      <style:paragraph-properties fo:margin-left="2.709cm" fo:margin-right="0cm" fo:margin-top="0.007cm" fo:margin-bottom="0cm" fo:line-height="0.563cm" fo:text-align="justify" style:justify-single-word="false" fo:text-indent="-1.247cm" style:auto-text-indent="false">
        <style:tab-stops>
          <style:tab-stop style:position="2.711cm"/>
        </style:tab-stops>
      </style:paragraph-properties>
    </style:style>
    <style:style style:name="P99" style:family="paragraph" style:parent-style-name="Heading_20_1" style:list-style-name="WWNum3">
      <style:paragraph-properties fo:margin-left="2.709cm" fo:margin-right="0cm" fo:margin-top="0.016cm" fo:margin-bottom="0cm" fo:line-height="0.563cm" fo:text-align="justify" style:justify-single-word="false" fo:text-indent="-1.247cm" style:auto-text-indent="false">
        <style:tab-stops>
          <style:tab-stop style:position="2.711cm"/>
        </style:tab-stops>
      </style:paragraph-properties>
    </style:style>
    <style:style style:name="P100" style:family="paragraph" style:parent-style-name="Heading_20_1" style:list-style-name="WWNum5">
      <style:paragraph-properties fo:margin-left="2.709cm" fo:margin-right="0cm" fo:margin-top="0.016cm" fo:margin-bottom="0cm" fo:line-height="0.564cm" fo:text-align="start" style:justify-single-word="false" fo:text-indent="-1.247cm" style:auto-text-indent="false">
        <style:tab-stops>
          <style:tab-stop style:position="2.709cm"/>
          <style:tab-stop style:position="2.711cm"/>
        </style:tab-stops>
      </style:paragraph-properties>
    </style:style>
    <style:style style:name="P101" style:family="paragraph" style:parent-style-name="Heading_20_1" style:list-style-name="WWNum5" style:master-page-name="Converted2">
      <style:paragraph-properties fo:margin-left="2.709cm" fo:margin-right="0cm" fo:margin-top="0.127cm" fo:margin-bottom="0cm" fo:line-height="0.563cm" fo:text-align="justify" style:justify-single-word="false" fo:text-indent="-1.247cm" style:auto-text-indent="false" style:page-number="auto">
        <style:tab-stops>
          <style:tab-stop style:position="2.711cm"/>
        </style:tab-stops>
      </style:paragraph-properties>
    </style:style>
    <style:style style:name="P102" style:family="paragraph" style:parent-style-name="Heading_20_1" style:list-style-name="WWNum5">
      <style:paragraph-properties fo:margin-left="2.709cm" fo:margin-right="0cm" fo:margin-top="0.009cm" fo:margin-bottom="0cm" fo:line-height="0.563cm" fo:text-align="justify" style:justify-single-word="false" fo:text-indent="-1.247cm" style:auto-text-indent="false">
        <style:tab-stops>
          <style:tab-stop style:position="2.711cm"/>
        </style:tab-stops>
      </style:paragraph-properties>
    </style:style>
    <style:style style:name="P103" style:family="paragraph" style:parent-style-name="Heading_20_1" style:list-style-name="WWNum5">
      <style:paragraph-properties fo:margin-left="2.337cm" fo:margin-right="0cm" fo:margin-top="0.005cm" fo:margin-bottom="0cm" fo:line-height="0.568cm" fo:text-align="start" style:justify-single-word="false" fo:text-indent="-0.873cm" style:auto-text-indent="false">
        <style:tab-stops>
          <style:tab-stop style:position="2.337cm"/>
        </style:tab-stops>
      </style:paragraph-properties>
    </style:style>
    <style:style style:name="T1" style:family="text">
      <style:text-properties fo:letter-spacing="-0.009cm"/>
    </style:style>
    <style:style style:name="T2" style:family="text">
      <style:text-properties fo:letter-spacing="-0.012cm"/>
    </style:style>
    <style:style style:name="T3" style:family="text">
      <style:text-properties fo:letter-spacing="-0.007cm"/>
    </style:style>
    <style:style style:name="T4" style:family="text">
      <style:text-properties fo:letter-spacing="-0.014cm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letter-spacing="-0.009cm" style:font-size-asian="14pt"/>
    </style:style>
    <style:style style:name="T8" style:family="text">
      <style:text-properties fo:font-size="14pt" fo:letter-spacing="-0.009cm" fo:font-weight="bold" style:font-size-asian="14pt" style:font-weight-asian="bold"/>
    </style:style>
    <style:style style:name="T9" style:family="text">
      <style:text-properties fo:font-size="14pt" fo:letter-spacing="-0.009cm" fo:font-style="italic" style:font-size-asian="14pt" style:font-style-asian="italic"/>
    </style:style>
    <style:style style:name="T10" style:family="text">
      <style:text-properties fo:font-size="14pt" fo:letter-spacing="-0.007cm" style:font-size-asian="14pt"/>
    </style:style>
    <style:style style:name="T11" style:family="text">
      <style:text-properties fo:font-size="14pt" fo:letter-spacing="-0.007cm" fo:font-weight="bold" style:font-size-asian="14pt" style:font-weight-asian="bold"/>
    </style:style>
    <style:style style:name="T12" style:family="text">
      <style:text-properties fo:font-size="14pt" fo:letter-spacing="-0.007cm" fo:font-style="italic" style:font-size-asian="14pt" style:font-style-asian="italic"/>
    </style:style>
    <style:style style:name="T13" style:family="text">
      <style:text-properties fo:font-size="14pt" fo:letter-spacing="-0.007cm" style:text-underline-style="solid" style:text-underline-width="bold" style:text-underline-color="font-color" fo:font-weight="bold" style:font-size-asian="14pt" style:font-weight-asian="bold"/>
    </style:style>
    <style:style style:name="T14" style:family="text">
      <style:text-properties fo:font-size="14pt" fo:letter-spacing="-0.011cm" style:font-size-asian="14pt"/>
    </style:style>
    <style:style style:name="T15" style:family="text">
      <style:text-properties fo:font-size="14pt" fo:letter-spacing="-0.011cm" fo:font-weight="bold" style:font-size-asian="14pt" style:font-weight-asian="bold"/>
    </style:style>
    <style:style style:name="T16" style:family="text">
      <style:text-properties fo:font-size="14pt" fo:letter-spacing="-0.011cm" fo:font-style="italic" style:font-size-asian="14pt" style:font-style-asian="italic"/>
    </style:style>
    <style:style style:name="T17" style:family="text">
      <style:text-properties fo:font-size="14pt" fo:letter-spacing="-0.011cm" style:text-underline-style="solid" style:text-underline-width="bold" style:text-underline-color="font-color" fo:font-weight="bold" style:font-size-asian="14pt" style:font-weight-asian="bold"/>
    </style:style>
    <style:style style:name="T18" style:family="text">
      <style:text-properties fo:font-size="14pt" fo:letter-spacing="-0.005cm" style:font-size-asian="14pt"/>
    </style:style>
    <style:style style:name="T19" style:family="text">
      <style:text-properties fo:font-size="14pt" fo:letter-spacing="-0.005cm" fo:font-weight="bold" style:font-size-asian="14pt" style:font-weight-asian="bold"/>
    </style:style>
    <style:style style:name="T20" style:family="text">
      <style:text-properties fo:font-size="14pt" fo:letter-spacing="-0.005cm" fo:font-style="italic" style:font-size-asian="14pt" style:font-style-asian="italic"/>
    </style:style>
    <style:style style:name="T21" style:family="text">
      <style:text-properties fo:font-size="14pt" fo:letter-spacing="0.002cm" style:font-size-asian="14pt"/>
    </style:style>
    <style:style style:name="T22" style:family="text">
      <style:text-properties fo:font-size="14pt" fo:letter-spacing="0.002cm" fo:font-weight="bold" style:font-size-asian="14pt" style:font-weight-asian="bold"/>
    </style:style>
    <style:style style:name="T23" style:family="text">
      <style:text-properties fo:font-size="14pt" fo:letter-spacing="-0.012cm" style:font-size-asian="14pt"/>
    </style:style>
    <style:style style:name="T24" style:family="text">
      <style:text-properties fo:font-size="14pt" fo:letter-spacing="-0.012cm" fo:font-weight="bold" style:font-size-asian="14pt" style:font-weight-asian="bold"/>
    </style:style>
    <style:style style:name="T25" style:family="text">
      <style:text-properties fo:font-size="14pt" fo:font-style="italic" style:font-size-asian="14pt" style:font-style-asian="italic"/>
    </style:style>
    <style:style style:name="T26" style:family="text">
      <style:text-properties fo:font-size="14pt" fo:font-style="italic" fo:font-weight="bold" style:font-size-asian="14pt" style:font-style-asian="italic" style:font-weight-asian="bold"/>
    </style:style>
    <style:style style:name="T27" style:family="text">
      <style:text-properties fo:font-size="14pt" fo:letter-spacing="-0.118cm" style:font-size-asian="14pt"/>
    </style:style>
    <style:style style:name="T28" style:family="text">
      <style:text-properties fo:font-size="14pt" fo:letter-spacing="-0.118cm" fo:font-style="italic" style:font-size-asian="14pt" style:font-style-asian="italic"/>
    </style:style>
    <style:style style:name="T29" style:family="text">
      <style:text-properties fo:font-size="14pt" fo:letter-spacing="-0.118cm" fo:font-weight="bold" style:font-size-asian="14pt" style:font-weight-asian="bold"/>
    </style:style>
    <style:style style:name="T30" style:family="text">
      <style:text-properties fo:font-size="14pt" fo:letter-spacing="-0.12cm" fo:font-style="italic" style:font-size-asian="14pt" style:font-style-asian="italic"/>
    </style:style>
    <style:style style:name="T31" style:family="text">
      <style:text-properties fo:font-size="14pt" fo:letter-spacing="-0.12cm" fo:font-weight="bold" style:font-size-asian="14pt" style:font-weight-asian="bold"/>
    </style:style>
    <style:style style:name="T32" style:family="text">
      <style:text-properties fo:font-size="14pt" fo:letter-spacing="-0.019cm" fo:font-style="italic" fo:font-weight="bold" style:font-size-asian="14pt" style:font-style-asian="italic" style:font-weight-asian="bold"/>
    </style:style>
    <style:style style:name="T33" style:family="text">
      <style:text-properties fo:font-size="14pt" fo:letter-spacing="0.004cm" style:font-size-asian="14pt"/>
    </style:style>
    <style:style style:name="T34" style:family="text">
      <style:text-properties fo:font-size="14pt" fo:letter-spacing="-0.002cm" style:font-size-asian="14pt"/>
    </style:style>
    <style:style style:name="T35" style:family="text">
      <style:text-properties fo:font-size="14pt" fo:letter-spacing="-0.002cm" fo:font-weight="bold" style:font-size-asian="14pt" style:font-weight-asian="bold"/>
    </style:style>
    <style:style style:name="T36" style:family="text">
      <style:text-properties fo:font-size="14pt" fo:letter-spacing="-0.014cm" style:font-size-asian="14pt"/>
    </style:style>
    <style:style style:name="T37" style:family="text">
      <style:text-properties fo:font-size="14pt" fo:letter-spacing="-0.014cm" fo:font-weight="bold" style:font-size-asian="14pt" style:font-weight-asian="bold"/>
    </style:style>
    <style:style style:name="T38" style:family="text">
      <style:text-properties fo:font-size="14pt" fo:letter-spacing="-0.028cm" fo:font-weight="bold" style:font-size-asian="14pt" style:font-weight-asian="bold"/>
    </style:style>
    <style:style style:name="T39" style:family="text">
      <style:text-properties fo:font-size="14pt" fo:letter-spacing="0.005cm" style:font-size-asian="14pt"/>
    </style:style>
    <style:style style:name="T40" style:family="text">
      <style:text-properties fo:font-size="14pt" fo:letter-spacing="0.005cm" fo:font-weight="bold" style:font-size-asian="14pt" style:font-weight-asian="bold"/>
    </style:style>
    <style:style style:name="T41" style:family="text">
      <style:text-properties fo:font-size="14pt" fo:letter-spacing="-0.004cm" style:font-size-asian="14pt"/>
    </style:style>
    <style:style style:name="T42" style:family="text">
      <style:text-properties fo:font-size="14pt" style:text-underline-style="solid" style:text-underline-width="bold" style:text-underline-color="font-color" fo:font-weight="bold" style:font-size-asian="14pt" style:font-weight-asian="bold"/>
    </style:style>
    <style:style style:name="T43" style:family="text">
      <style:text-properties fo:font-size="14pt" fo:letter-spacing="0.111cm" style:text-underline-style="solid" style:text-underline-width="bold" style:text-underline-color="font-color" fo:font-weight="bold" style:font-size-asian="14pt" style:font-weight-asian="bold"/>
    </style:style>
    <style:style style:name="T44" style:family="text">
      <style:text-properties fo:font-size="14pt" fo:letter-spacing="0.044cm" style:font-size-asian="14pt"/>
    </style:style>
    <style:style style:name="T45" style:family="text">
      <style:text-properties fo:font-size="14pt" fo:letter-spacing="0.053cm" style:font-size-asian="14pt"/>
    </style:style>
    <style:style style:name="T46" style:family="text">
      <style:text-properties fo:font-size="14pt" fo:letter-spacing="0.049cm" style:font-size-asian="14pt"/>
    </style:style>
    <style:style style:name="T47" style:family="text">
      <style:text-properties fo:font-size="14pt" fo:letter-spacing="0.069cm" style:font-size-asian="14pt"/>
    </style:style>
    <style:style style:name="T48" style:family="text">
      <style:text-properties fo:font-size="14pt" fo:letter-spacing="0.072cm" style:font-size-asian="14pt"/>
    </style:style>
    <style:style style:name="T49" style:family="text">
      <style:text-properties fo:font-size="14pt" fo:letter-spacing="0.078cm" style:font-size-asian="14pt"/>
    </style:style>
    <style:style style:name="T50" style:family="text">
      <style:text-properties fo:font-size="14pt" fo:letter-spacing="0.074cm" style:font-size-asian="14pt"/>
    </style:style>
    <style:style style:name="T51" style:family="text">
      <style:text-properties fo:font-size="14pt" fo:letter-spacing="0.086cm" style:font-size-asian="14pt"/>
    </style:style>
    <style:style style:name="T52" style:family="text">
      <style:text-properties fo:font-size="14pt" fo:letter-spacing="0.009cm" style:font-size-asian="14pt"/>
    </style:style>
    <style:style style:name="T53" style:family="text">
      <style:text-properties fo:font-size="14pt" fo:letter-spacing="0.115cm" style:font-size-asian="14pt"/>
    </style:style>
    <style:style style:name="T54" style:family="text">
      <style:text-properties fo:font-size="14pt" fo:letter-spacing="0.116cm" style:font-size-asian="14pt"/>
    </style:style>
    <style:style style:name="T55" style:family="text">
      <style:text-properties fo:font-size="14pt" fo:letter-spacing="0.007cm" style:font-size-asian="14pt"/>
    </style:style>
    <style:style style:name="T56" style:family="text">
      <style:text-properties fo:font-size="14pt" fo:letter-spacing="-0.018cm" style:font-size-asian="14pt"/>
    </style:style>
    <style:style style:name="T57" style:family="text">
      <style:text-properties fo:font-size="14pt" fo:letter-spacing="-0.018cm" fo:font-weight="bold" style:font-size-asian="14pt" style:font-weight-asian="bold"/>
    </style:style>
    <style:style style:name="T58" style:family="text">
      <style:text-properties fo:font-size="14pt" fo:letter-spacing="-0.016cm" style:font-size-asian="14pt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-0.011cm"/>
    </style:style>
    <style:style style:name="T61" style:family="text">
      <style:text-properties fo:letter-spacing="-0.011cm" fo:font-weight="bold" style:font-weight-asian="bold"/>
    </style:style>
    <style:style style:name="T62" style:family="text">
      <style:text-properties fo:letter-spacing="-0.005cm"/>
    </style:style>
    <style:style style:name="T63" style:family="text">
      <style:text-properties fo:letter-spacing="0.002cm"/>
    </style:style>
    <style:style style:name="T64" style:family="text">
      <style:text-properties fo:letter-spacing="0.002cm" fo:font-weight="bold" style:font-weight-asian="bold"/>
    </style:style>
    <style:style style:name="T65" style:family="text">
      <style:text-properties fo:letter-spacing="0.002cm" style:text-underline-style="solid" style:text-underline-width="auto" style:text-underline-color="font-color"/>
    </style:style>
    <style:style style:name="T66" style:family="text">
      <style:text-properties fo:letter-spacing="-0.118cm"/>
    </style:style>
    <style:style style:name="T67" style:family="text">
      <style:text-properties fo:letter-spacing="-0.004cm"/>
    </style:style>
    <style:style style:name="T68" style:family="text">
      <style:text-properties fo:letter-spacing="-0.12cm"/>
    </style:style>
    <style:style style:name="T69" style:family="text">
      <style:text-properties fo:letter-spacing="-0.019cm"/>
    </style:style>
    <style:style style:name="T70" style:family="text">
      <style:text-properties fo:letter-spacing="-0.028cm"/>
    </style:style>
    <style:style style:name="T71" style:family="text">
      <style:text-properties fo:letter-spacing="-0.002cm"/>
    </style:style>
    <style:style style:name="T72" style:family="text">
      <style:text-properties fo:letter-spacing="0.125cm"/>
    </style:style>
    <style:style style:name="T73" style:family="text">
      <style:text-properties fo:letter-spacing="0.004cm"/>
    </style:style>
    <style:style style:name="T74" style:family="text">
      <style:text-properties fo:letter-spacing="0.005cm"/>
    </style:style>
    <style:style style:name="T75" style:family="text">
      <style:text-properties fo:font-size="13pt" style:font-size-asian="13pt"/>
    </style:style>
    <style:style style:name="T76" style:family="text">
      <style:text-properties fo:letter-spacing="0.123cm"/>
    </style:style>
    <style:style style:name="T77" style:family="text">
      <style:text-properties fo:letter-spacing="0.012cm"/>
    </style:style>
    <style:style style:name="T78" style:family="text">
      <style:text-properties fo:letter-spacing="0.026cm"/>
    </style:style>
    <style:style style:name="T79" style:family="text">
      <style:text-properties fo:letter-spacing="0.039cm"/>
    </style:style>
    <style:style style:name="T80" style:family="text">
      <style:text-properties fo:letter-spacing="0.034cm"/>
    </style:style>
    <style:style style:name="T81" style:family="text">
      <style:text-properties fo:letter-spacing="0.037cm"/>
    </style:style>
    <style:style style:name="T82" style:family="text">
      <style:text-properties fo:letter-spacing="0.035cm"/>
    </style:style>
    <style:style style:name="T83" style:family="text">
      <style:text-properties fo:letter-spacing="0.032cm"/>
    </style:style>
    <style:style style:name="T84" style:family="text">
      <style:text-properties fo:letter-spacing="0.028cm"/>
    </style:style>
    <style:style style:name="T85" style:family="text">
      <style:text-properties fo:letter-spacing="0.025cm"/>
    </style:style>
    <style:style style:name="T86" style:family="text">
      <style:text-properties fo:letter-spacing="0.009cm"/>
    </style:style>
    <style:style style:name="T87" style:family="text">
      <style:text-properties fo:letter-spacing="0.019cm"/>
    </style:style>
    <style:style style:name="T88" style:family="text">
      <style:text-properties fo:letter-spacing="0.011cm"/>
    </style:style>
    <style:style style:name="T89" style:family="text">
      <style:text-properties fo:letter-spacing="0.014cm"/>
    </style:style>
    <style:style style:name="T90" style:family="text">
      <style:text-properties fo:letter-spacing="0.016cm"/>
    </style:style>
    <style:style style:name="T91" style:family="text">
      <style:text-properties fo:letter-spacing="0.129cm"/>
    </style:style>
    <style:style style:name="T92" style:family="text">
      <style:text-properties fo:letter-spacing="0.093cm"/>
    </style:style>
    <style:style style:name="T93" style:family="text">
      <style:text-properties fo:letter-spacing="0.095cm"/>
    </style:style>
    <style:style style:name="T94" style:family="text">
      <style:text-properties fo:letter-spacing="0.104cm"/>
    </style:style>
    <style:style style:name="T95" style:family="text">
      <style:text-properties fo:letter-spacing="0.101cm"/>
    </style:style>
    <style:style style:name="T96" style:family="text">
      <style:text-properties fo:letter-spacing="0.099cm"/>
    </style:style>
    <style:style style:name="T97" style:family="text">
      <style:text-properties fo:letter-spacing="0.108cm"/>
    </style:style>
    <style:style style:name="T98" style:family="text">
      <style:text-properties fo:letter-spacing="0.102cm"/>
    </style:style>
    <style:style style:name="T99" style:family="text">
      <style:text-properties fo:letter-spacing="0.106cm"/>
    </style:style>
    <style:style style:name="T100" style:family="text">
      <style:text-properties fo:letter-spacing="0.021cm"/>
    </style:style>
    <style:style style:name="T101" style:family="text">
      <style:text-properties fo:letter-spacing="0.03cm"/>
    </style:style>
    <style:style style:name="T102" style:family="text">
      <style:text-properties fo:letter-spacing="0.044cm"/>
    </style:style>
    <style:style style:name="T103" style:family="text">
      <style:text-properties fo:letter-spacing="0.053cm"/>
    </style:style>
    <style:style style:name="T104" style:family="text">
      <style:text-properties fo:letter-spacing="0.049cm"/>
    </style:style>
    <style:style style:name="T105" style:family="text">
      <style:text-properties fo:letter-spacing="0.046cm"/>
    </style:style>
    <style:style style:name="T106" style:family="text">
      <style:text-properties fo:letter-spacing="0.042cm"/>
    </style:style>
    <style:style style:name="T107" style:family="text">
      <style:text-properties fo:letter-spacing="0.048cm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fo:letter-spacing="0.007cm"/>
    </style:style>
    <style:style style:name="T110" style:family="text">
      <style:text-properties fo:letter-spacing="-0.018cm"/>
    </style:style>
    <style:style style:name="T111" style:family="text">
      <style:text-properties fo:letter-spacing="-0.016cm"/>
    </style:style>
    <style:style style:name="T112" style:family="text">
      <style:text-properties fo:letter-spacing="-0.023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6825101406235419907" text:style-name="Outline">
          <text:list-item>
            <text:h text:style-name="P89" text:outline-level="1">Тренинг<text:span text:style-name="T1"> </text:span>личностного<text:span text:style-name="T2"> </text:span>роста<text:span text:style-name="T3"> </text:span>для одаренных<text:span text:style-name="T4"> </text:span>детей.</text:h>
          </text:list-item>
        </text:list>
        <text:p text:style-name="P1"><text:span text:style-name="T6">Психологический</text:span><text:span text:style-name="T8"> </text:span><text:span text:style-name="T6">тренинг</text:span><text:span text:style-name="T11"> </text:span><text:span text:style-name="T6">личностного</text:span><text:span text:style-name="T15"> </text:span><text:span text:style-name="T6">роста</text:span><text:span text:style-name="T19"> </text:span><text:span text:style-name="T6">для</text:span><text:span text:style-name="T22"> </text:span><text:span text:style-name="T6">одаренных</text:span><text:span text:style-name="T24"> </text:span><text:span text:style-name="T6">учащихся</text:span><text:span text:style-name="T5">.</text:span></text:p>
        <text:p text:style-name="P1">Меретукова Ф.Р.<text:span text:style-name="T66"> , </text:span>педагог<text:span text:style-name="T3"> </text:span>–<text:span text:style-name="T67"> </text:span>психолог МБОУ<text:span text:style-name="T60"> О</text:span>ОШ<text:span text:style-name="T3"> </text:span>№ 12 х. Казенно-Кужорский</text:p>
        <text:p text:style-name="P2"><text:span text:style-name="T5">О</text:span><text:span text:style-name="T25">дарённость человека –</text:span><text:span text:style-name="T28"> </text:span><text:span text:style-name="T25">это</text:span><text:span text:style-name="T9"> </text:span><text:span text:style-name="T25">маленький</text:span><text:span text:style-name="T9"> </text:span><text:span text:style-name="T25">росточек,</text:span><text:span text:style-name="T12"> </text:span><text:span text:style-name="T25">едва</text:span><text:span text:style-name="T16"> </text:span><text:span text:style-name="T25">проклюнувшийся</text:span><text:span text:style-name="T16"> </text:span><text:span text:style-name="T25">из</text:span><text:span text:style-name="T20"> </text:span><text:span text:style-name="T25">земли</text:span><text:span text:style-name="T16"> </text:span><text:span text:style-name="T25">и</text:span></text:p>
        <text:p text:style-name="P3"><text:span text:style-name="T25">требующий к себе огромного</text:span><text:span text:style-name="T28"> </text:span><text:span text:style-name="T25">внимания. Необходимо холить</text:span><text:span text:style-name="T28"> </text:span><text:span text:style-name="T25">и</text:span><text:span text:style-name="T20"> </text:span><text:span text:style-name="T25">лелеять, ухаживать</text:span><text:span text:style-name="T9"> </text:span><text:span text:style-name="T25">за</text:span><text:span text:style-name="T20"> </text:span><text:span text:style-name="T25">ним,</text:span></text:p>
        <text:p text:style-name="P4"><text:span text:style-name="T25">сделать всё необходимое, чтобы</text:span><text:span text:style-name="T30"> </text:span><text:span text:style-name="T25">он</text:span><text:span text:style-name="T20"> </text:span><text:span text:style-name="T25">вырос</text:span><text:span text:style-name="T20"> </text:span><text:span text:style-name="T25">и</text:span><text:span text:style-name="T20"> </text:span><text:span text:style-name="T25">дал</text:span><text:span text:style-name="T9"> </text:span><text:span text:style-name="T25">обильный</text:span><text:span text:style-name="T20"> </text:span><text:span text:style-name="T25">плод.</text:span></text:p>
        <text:p text:style-name="P5"><text:span text:style-name="T26">В.А.</text:span><text:span text:style-name="T32"> </text:span><text:span text:style-name="T26">Сухомлинский</text:span></text:p>
        <text:list xml:id="list39855921" text:continue-numbering="true" text:style-name="Outline">
          <text:list-item>
            <text:h text:style-name="P90" text:outline-level="1">Пояснительная<text:span text:style-name="T70"> </text:span>записка</text:h>
          </text:list-item>
        </text:list>
        <text:p text:style-name="P14">Одаренные<text:span text:style-name="T63"> </text:span>дети<text:span text:style-name="T63"> </text:span>–<text:span text:style-name="T63"> </text:span>выделяются<text:span text:style-name="T63"> </text:span>яркими<text:span text:style-name="T63"> </text:span>и<text:span text:style-name="T63"> </text:span>нередко<text:span text:style-name="T63"> </text:span>выдающимися<text:span text:style-name="T63"> </text:span>способностями в той или иной деятельности, в отличие от своих сверстников.<text:span text:style-name="T66"> </text:span>Но одаренность ребенка может проявляться не только в его школьной жизни,<text:span text:style-name="T66"> </text:span>но<text:span text:style-name="T63"> </text:span>и<text:span text:style-name="T63"> </text:span>по<text:span text:style-name="T63"> </text:span>инициированным<text:span text:style-name="T63"> </text:span>им<text:span text:style-name="T63"> </text:span>самим<text:span text:style-name="T63"> </text:span>формам<text:span text:style-name="T63"> </text:span>деятельности.<text:span text:style-name="T63"> </text:span>В<text:span text:style-name="T63"> </text:span>некоторых<text:span text:style-name="T63"> </text:span>случаях причиной, задерживающей становление одаренности,<text:span text:style-name="T63"> </text:span>несмотря на<text:span text:style-name="T63"> </text:span>потенциально<text:span text:style-name="T63"> </text:span>высокий<text:span text:style-name="T63"> </text:span>уровень<text:span text:style-name="T63"> </text:span>способностей,<text:span text:style-name="T63"> </text:span>являются<text:span text:style-name="T63"> </text:span>те<text:span text:style-name="T63"> </text:span>или<text:span text:style-name="T63"> </text:span>иные<text:span text:style-name="T63"> </text:span>трудности<text:span text:style-name="T63"> </text:span>развития<text:span text:style-name="T63"> </text:span>ребенка:<text:span text:style-name="T63"> </text:span>например,<text:span text:style-name="T63"> </text:span>повышенная<text:span text:style-name="T63"> </text:span>тревожность,<text:span text:style-name="T63"> </text:span>конфликтный<text:span text:style-name="T63"> </text:span>характер<text:span text:style-name="T63"> </text:span>общения<text:span text:style-name="T63"> </text:span>и<text:span text:style-name="T63"> </text:span>т.п.<text:span text:style-name="T63"> </text:span>При<text:span text:style-name="T63"> </text:span>оказании<text:span text:style-name="T63"> </text:span>такому<text:span text:style-name="T63"> </text:span>ребенку<text:span text:style-name="T63"> </text:span>психолого-педагогической<text:span text:style-name="T63"> </text:span>поддержки<text:span text:style-name="T63"> </text:span>эти<text:span text:style-name="T63"> </text:span>барьеры<text:span text:style-name="T63"> </text:span>могут<text:span text:style-name="T63"> </text:span>быть<text:span text:style-name="T63"> </text:span>сняты.<text:span text:style-name="T63"> </text:span>Тренинг<text:span text:style-name="T63"> </text:span>личностного<text:span text:style-name="T63"> </text:span>роста<text:span text:style-name="T63"> </text:span>ориентирован<text:span text:style-name="T63"> </text:span>на<text:span text:style-name="T63"> </text:span>возрастно-психологические<text:span text:style-name="T63"> </text:span>проблемы и задачи в<text:span text:style-name="T71"> </text:span>работе<text:span text:style-name="T63"> </text:span>с<text:span text:style-name="T63"> </text:span>одарёнными учащимися.</text:p>
        <text:p text:style-name="P16"><text:span text:style-name="T59">Цель</text:span><text:span text:style-name="T64"> </text:span><text:span text:style-name="T59">тренинга</text:span>:<text:span text:style-name="T63"> </text:span>содействие<text:span text:style-name="T63"> </text:span>социальной<text:span text:style-name="T63"> </text:span>адаптации,<text:span text:style-name="T72"> </text:span>развитию<text:span text:style-name="T63"> </text:span>личности,<text:span text:style-name="T63"> </text:span>развитие<text:span text:style-name="T63"> </text:span>жизненно<text:span text:style-name="T63"> </text:span>необходимых<text:span text:style-name="T63"> </text:span>навыков,<text:span text:style-name="T63"> </text:span>позволяющих<text:span text:style-name="T63"> </text:span>противостоять<text:span text:style-name="T67"> </text:span>негативным<text:span text:style-name="T63"> </text:span>жизненным<text:span text:style-name="T63"> </text:span>ситуациям.</text:p>
        <text:list xml:id="list39855009" text:continue-numbering="true" text:style-name="Outline">
          <text:list-item>
            <text:h text:style-name="P91" text:outline-level="1">Задачи<text:span text:style-name="T1"> </text:span>тренинга:</text:h>
          </text:list-item>
        </text:list>
        <text:list xml:id="list3983872129093762647" text:style-name="WWNum1">
          <text:list-item>
            <text:p text:style-name="P57"><text:span text:style-name="T5">Создание</text:span><text:span text:style-name="T18"> </text:span><text:span text:style-name="T5">условий</text:span><text:span text:style-name="T18"> </text:span><text:span text:style-name="T5">для:</text:span></text:p>
          </text:list-item>
        </text:list>
        <text:list xml:id="list4565501753721605816" text:style-name="WWNum2">
          <text:list-item>
            <text:p text:style-name="P61"><text:span text:style-name="T5">развития</text:span><text:span text:style-name="T7"> </text:span><text:span text:style-name="T5">эмоционально-волевой</text:span><text:span text:style-name="T7"> </text:span><text:span text:style-name="T5">сферы;</text:span></text:p>
          </text:list-item>
          <text:list-item>
            <text:p text:style-name="P63"><text:span text:style-name="T5">развития</text:span><text:span text:style-name="T21"> </text:span><text:span text:style-name="T5">чувства</text:span><text:span text:style-name="T21"> </text:span><text:span text:style-name="T5">эмпатии,</text:span><text:span text:style-name="T21"> </text:span><text:span text:style-name="T5">внимания</text:span><text:span text:style-name="T21"> </text:span><text:span text:style-name="T5">к</text:span><text:span text:style-name="T21"> </text:span><text:span text:style-name="T5">себе</text:span><text:span text:style-name="T21"> </text:span><text:span text:style-name="T5">и</text:span><text:span text:style-name="T21"> </text:span><text:span text:style-name="T5">доверия</text:span><text:span text:style-name="T21"> </text:span><text:span text:style-name="T5">к</text:span><text:span text:style-name="T21"> </text:span><text:span text:style-name="T5">окружающим.</text:span></text:p>
          </text:list-item>
          <text:list-item>
            <text:p text:style-name="P58"><text:span text:style-name="T5">отработки</text:span><text:span text:style-name="T14"> </text:span><text:span text:style-name="T5">навыков</text:span><text:span text:style-name="T10"> </text:span><text:span text:style-name="T5">уверенного</text:span><text:span text:style-name="T7"> </text:span><text:span text:style-name="T5">поведения.</text:span></text:p>
          </text:list-item>
        </text:list>
        <text:list xml:id="list39842400" text:continue-list="list3983872129093762647" text:style-name="WWNum1">
          <text:list-item>
            <text:p text:style-name="P64"><text:span text:style-name="T5">Помощь</text:span><text:span text:style-name="T23"> </text:span><text:span text:style-name="T5">в</text:span><text:span text:style-name="T14"> </text:span><text:span text:style-name="T5">осознании</text:span><text:span text:style-name="T7"> </text:span><text:span text:style-name="T5">личной</text:span><text:span text:style-name="T7"> </text:span><text:span text:style-name="T5">ответственности</text:span><text:span text:style-name="T7"> </text:span><text:span text:style-name="T5">за</text:span><text:span text:style-name="T18"> </text:span><text:span text:style-name="T5">собственные</text:span><text:span text:style-name="T27"> </text:span><text:span text:style-name="T5">поступки,</text:span><text:span text:style-name="T33"> </text:span><text:span text:style-name="T5">в</text:span><text:span text:style-name="T34"> </text:span><text:span text:style-name="T5">анализе</text:span><text:span text:style-name="T33"> </text:span><text:span text:style-name="T5">своих</text:span><text:span text:style-name="T10"> </text:span><text:span text:style-name="T5">жизненных</text:span><text:span text:style-name="T10"> </text:span><text:span text:style-name="T5">установок.</text:span></text:p>
          </text:list-item>
          <text:list-item>
            <text:p text:style-name="P59"><text:span text:style-name="T5">Обучение</text:span><text:span text:style-name="T36"> </text:span><text:span text:style-name="T5">навыкам</text:span><text:span text:style-name="T14"> </text:span><text:span text:style-name="T5">конструктивного</text:span><text:span text:style-name="T36"> </text:span><text:span text:style-name="T5">взаимодействия.</text:span></text:p>
          </text:list-item>
        </text:list>
        <text:p text:style-name="P6"><text:span text:style-name="T5"/></text:p>
        <text:p text:style-name="P10"><text:span text:style-name="T6">Категория<text:tab/>участников:</text:span><text:span text:style-name="T35"> </text:span><text:span text:style-name="T5">Одаренные<text:tab/>ребята,<text:tab/>участники<text:tab/></text:span><text:span text:style-name="T34">олимпиад,</text:span><text:span text:style-name="T27"> </text:span><text:span text:style-name="T5">конференций и</text:span><text:span text:style-name="T21"> </text:span><text:span text:style-name="T5">т. д.</text:span></text:p>
        <text:p text:style-name="P13"><text:span text:style-name="T59">Ресурсы: </text:span>маркеры,<text:span text:style-name="T63"> </text:span>листы<text:span text:style-name="T63"> </text:span>формата<text:span text:style-name="T63"> </text:span>А4,<text:span text:style-name="T63"> </text:span>коробка<text:span text:style-name="T63"> </text:span>желаний,<text:span text:style-name="T63"> </text:span>бумажный<text:span text:style-name="T66"> </text:span>стаканчик.</text:p>
        <text:list xml:id="list39830199" text:continue-list="list39855009" text:style-name="Outline">
          <text:list-item>
            <text:h text:style-name="P92" text:outline-level="1">Ход<text:span text:style-name="T60"> </text:span>тренинга.</text:h>
          </text:list-item>
        </text:list>
        <text:list xml:id="list7672663516140315251" text:style-name="WWNum3">
          <text:list-item>
            <text:p text:style-name="P65"><text:span text:style-name="T6">Упражнение-приветствие</text:span><text:span text:style-name="T38"> </text:span><text:span text:style-name="T6">«Имя-город-фрукт»</text:span><text:span text:style-name="T29"> </text:span><text:span text:style-name="T6">Цель:</text:span><text:span text:style-name="T40"> </text:span><text:span text:style-name="T5">Психологический</text:span><text:span text:style-name="T34"> </text:span><text:span text:style-name="T5">настрой</text:span><text:span text:style-name="T41"> </text:span><text:span text:style-name="T5">на работу.</text:span></text:p>
          </text:list-item>
        </text:list>
      </text:section>
      <text:p text:style-name="P17">Инструкция: Упражнение выполняется в кругу. Ученики, по команде<text:span text:style-name="T63"> </text:span>тренера называют свое<text:span text:style-name="T76"> </text:span>имя, город на ту же букву, на которую начинается<text:span text:style-name="T63"> </text:span>имя<text:span text:style-name="T63"> </text:span>участника и<text:span text:style-name="T71"> </text:span>фрукт.<text:span text:style-name="T77"> </text:span>Например,<text:span text:style-name="T73"> </text:span>Арсен-Анталья-Ананас и<text:span text:style-name="T71"> </text:span>т.д.</text:p>
      <text:list xml:id="list39830002" text:continue-numbering="true" text:style-name="WWNum3">
        <text:list-item>
          <text:h text:style-name="P95" text:outline-level="1">Упражнение<text:span text:style-name="T67"> </text:span>–<text:span text:style-name="T62"> </text:span>разминка<text:span text:style-name="T1"> </text:span>«Космическая<text:span text:style-name="T2"> </text:span>скорость»</text:h>
        </text:list-item>
      </text:list>
      <text:p text:style-name="P18"><text:span text:style-name="T59">Цель:</text:span><text:span text:style-name="T64"> </text:span>Знакомство, развитие умения принимать коллективное решение.<text:span text:style-name="T66"> </text:span>Инструкция:<text:span text:style-name="T76"> </text:span>«Начать<text:span text:style-name="T72"> </text:span>игру<text:span text:style-name="T76"> </text:span>может<text:span text:style-name="T72"> </text:span>любой<text:span text:style-name="T72"> </text:span>ученик. <text:s text:c="2"/>Он <text:s text:c="2"/>бросает<text:span text:style-name="T76"> </text:span>мяч<text:span text:style-name="T63"> </text:span>любому<text:span text:style-name="T78"> </text:span>другому<text:span text:style-name="T78"> </text:span>игроку,<text:span text:style-name="T79"> </text:span>отчетливо<text:span text:style-name="T80"> </text:span>называя<text:span text:style-name="T81"> </text:span>свое<text:span text:style-name="T82"> </text:span>имя,<text:span text:style-name="T79"> </text:span>и<text:span text:style-name="T80"> </text:span>опускает<text:span text:style-name="T83"> </text:span>руку.<text:span text:style-name="T66"> </text:span>Получивший<text:span text:style-name="T63"> </text:span>мяч<text:span text:style-name="T63"> </text:span>бросает<text:span text:style-name="T63"> </text:span>его<text:span text:style-name="T63"> </text:span>следующему<text:span text:style-name="T63"> </text:span>(нужно<text:span text:style-name="T63"> </text:span>стараться<text:span text:style-name="T63"> </text:span>бросать<text:span text:style-name="T63"> </text:span>мяч<text:span text:style-name="T66"> </text:span>через<text:span text:style-name="T80"> </text:span>круг,<text:span text:style-name="T79"> </text:span>а<text:span text:style-name="T82"> </text:span>не<text:span text:style-name="T84"> </text:span>рядом<text:span text:style-name="T84"> </text:span>стоящему),<text:span text:style-name="T79"> </text:span>также<text:span text:style-name="T80"> </text:span>называя<text:span text:style-name="T81"> </text:span>свое<text:span text:style-name="T82"> </text:span>имя,<text:span text:style-name="T79"> </text:span>и<text:span text:style-name="T85"> </text:span>опускает<text:span text:style-name="T83"> </text:span>руку.<text:span text:style-name="T66"> </text:span>Так<text:span text:style-name="T86"> </text:span>продолжается<text:span text:style-name="T87"> </text:span>до<text:span text:style-name="T88"> </text:span>тех<text:span text:style-name="T63"> </text:span>пор,<text:span text:style-name="T89"> </text:span>пока<text:span text:style-name="T77"> </text:span>мяч<text:span text:style-name="T86"> </text:span>не<text:span text:style-name="T77"> </text:span>побывает<text:span text:style-name="T90"> </text:span>у<text:span text:style-name="T88"> </text:span>всех<text:span text:style-name="T63"> </text:span>игроков<text:span text:style-name="T91"> </text:span>по<text:span text:style-name="T66"> </text:span>одному<text:span text:style-name="T92"> </text:span>разу<text:span text:style-name="T93"> </text:span>(поднятые<text:span text:style-name="T94"> </text:span>руки<text:span text:style-name="T95"> </text:span>служат<text:span text:style-name="T96"> </text:span>сигналом,<text:span text:style-name="T97"> </text:span>что<text:span text:style-name="T98"> </text:span>игрок<text:span text:style-name="T95"> </text:span>еще<text:span text:style-name="T99"> </text:span>не<text:span text:style-name="T98"> </text:span>получал</text:p>
      <text:p text:style-name="P22">мяча).</text:p>
      <text:p text:style-name="P23">– Теперь следующий раунд: бросайте мяч в том же порядке, только<text:span text:style-name="T63"> </text:span>нужно<text:span text:style-name="T71"> </text:span>называть<text:span text:style-name="T67"> </text:span>не<text:span text:style-name="T63"> </text:span>свое<text:span text:style-name="T63"> </text:span>имя,<text:span text:style-name="T74"> </text:span>а<text:span text:style-name="T63"> </text:span>имя<text:span text:style-name="T73"> </text:span>того,<text:span text:style-name="T71"> </text:span>кому<text:span text:style-name="T3"> </text:span>бросаете.</text:p>
      <text:p text:style-name="P25">-Результатом<text:span text:style-name="T63"> </text:span>нашего<text:span text:style-name="T63"> </text:span>взаимодействия<text:span text:style-name="T63"> </text:span>была<text:span text:style-name="T63"> </text:span>не<text:span text:style-name="T63"> </text:span>высочайшая<text:span text:style-name="T63"> </text:span>скорость<text:span text:style-name="T66"> </text:span>передачи<text:span text:style-name="T63"> </text:span>мяча,<text:span text:style-name="T63"> </text:span>не<text:span text:style-name="T63"> </text:span>запоминание<text:span text:style-name="T63"> </text:span>имен,<text:span text:style-name="T63"> </text:span>а<text:span text:style-name="T63"> </text:span>бесценный<text:span text:style-name="T63"> </text:span>опыт сотрудничества,<text:span text:style-name="T63"> </text:span>принятия<text:span text:style-name="T71"> </text:span>совместных<text:span text:style-name="T1"> </text:span>решений, появление<text:span text:style-name="T71"> </text:span>чувства сопричастности.</text:p>
      <text:list xml:id="list39829948" text:continue-numbering="true" text:style-name="WWNum3">
        <text:list-item>
          <text:h text:style-name="P99" text:outline-level="1">Упражнение<text:span text:style-name="T71"> </text:span>«Наши<text:span text:style-name="T60"> </text:span>правила»</text:h>
        </text:list-item>
      </text:list>
      <text:p text:style-name="P13">Тренер<text:span text:style-name="T85"> </text:span>предлагает<text:span text:style-name="T100"> </text:span>правила,<text:span text:style-name="T101"> </text:span>которые<text:span text:style-name="T78"> </text:span>будут<text:span text:style-name="T100"> </text:span>действовать<text:span text:style-name="T100"> </text:span>на<text:span text:style-name="T85"> </text:span>протяжении<text:span text:style-name="T66"> </text:span>всего тренинга.</text:p>
      <text:p text:style-name="P8"><text:span text:style-name="T42">Правила</text:span><text:span text:style-name="T43"> </text:span><text:span text:style-name="T42">взаимодействия</text:span><text:span text:style-name="T17"> </text:span><text:span text:style-name="T42">на</text:span><text:span text:style-name="T13"> </text:span><text:span text:style-name="T42">тренинге!!!</text:span></text:p>
      <text:list xml:id="list860910361491212604" text:style-name="WWNum4">
        <text:list-item>
          <text:p text:style-name="P66"><text:span text:style-name="T5">Называть</text:span><text:span text:style-name="T14"> </text:span><text:span text:style-name="T5">друг</text:span><text:span text:style-name="T18"> </text:span><text:span text:style-name="T5">друга</text:span><text:span text:style-name="T10"> </text:span><text:span text:style-name="T5">по</text:span><text:span text:style-name="T10"> </text:span><text:span text:style-name="T5">имени.</text:span></text:p>
        </text:list-item>
        <text:list-item>
          <text:p text:style-name="P77"><text:span text:style-name="T5">Уважать</text:span><text:span text:style-name="T44"> </text:span><text:span text:style-name="T5">выступающего,</text:span><text:span text:style-name="T45"> </text:span><text:span text:style-name="T5">не</text:span><text:span text:style-name="T46"> </text:span><text:span text:style-name="T5">перебивать,</text:span><text:span text:style-name="T45"> </text:span><text:span text:style-name="T5">уметь</text:span><text:span text:style-name="T44"> </text:span><text:span text:style-name="T5">слушать,</text:span><text:span text:style-name="T45"> </text:span><text:span text:style-name="T5">иметь</text:span><text:span text:style-name="T45"> </text:span><text:span text:style-name="T5">право</text:span><text:span text:style-name="T27"> </text:span><text:span text:style-name="T5">быть</text:span><text:span text:style-name="T39"> </text:span><text:span text:style-name="T5">услышанным.</text:span></text:p>
        </text:list-item>
        <text:list-item>
          <text:p text:style-name="P78"><text:span text:style-name="T5">Говорить</text:span><text:span text:style-name="T47"> </text:span><text:span text:style-name="T5">о</text:span><text:span text:style-name="T48"> </text:span><text:span text:style-name="T5">том,</text:span><text:span text:style-name="T49"> </text:span><text:span text:style-name="T5">что</text:span><text:span text:style-name="T48"> </text:span><text:span text:style-name="T5">думаешь</text:span><text:span text:style-name="T47"> </text:span><text:span text:style-name="T5">и</text:span><text:span text:style-name="T50"> </text:span><text:span text:style-name="T5">чувствуешь</text:span><text:span text:style-name="T47"> </text:span><text:span text:style-name="T5">«здесь</text:span><text:span text:style-name="T47"> </text:span><text:span text:style-name="T5">и</text:span><text:span text:style-name="T48"> </text:span><text:span text:style-name="T5">сейчас»</text:span><text:span text:style-name="T51"> </text:span><text:span text:style-name="T5">—</text:span><text:span text:style-name="T50"> </text:span><text:span text:style-name="T5">по</text:span><text:span text:style-name="T27"> </text:span><text:span text:style-name="T5">ходу</text:span><text:span text:style-name="T10"> </text:span><text:span text:style-name="T5">общения</text:span><text:span text:style-name="T33"> </text:span><text:span text:style-name="T5">в группе.</text:span></text:p>
        </text:list-item>
        <text:list-item>
          <text:p text:style-name="P67"><text:span text:style-name="T5">Говорить</text:span><text:span text:style-name="T23"> </text:span><text:span text:style-name="T5">от</text:span><text:span text:style-name="T14"> </text:span><text:span text:style-name="T5">своего</text:span><text:span text:style-name="T7"> </text:span><text:span text:style-name="T5">имени</text:span><text:span text:style-name="T10"> </text:span><text:span text:style-name="T5">(«я</text:span><text:span text:style-name="T18"> </text:span><text:span text:style-name="T5">считаю…»,</text:span><text:span text:style-name="T21"> </text:span><text:span text:style-name="T5">«я</text:span><text:span text:style-name="T18"> </text:span><text:span text:style-name="T5">думаю…»).</text:span></text:p>
        </text:list-item>
        <text:list-item>
          <text:p text:style-name="P79"><text:span text:style-name="T5">Хранить</text:span><text:span text:style-name="T41"> </text:span><text:span text:style-name="T5">честь</text:span><text:span text:style-name="T34"> </text:span><text:span text:style-name="T5">и</text:span><text:span text:style-name="T21"> </text:span><text:span text:style-name="T5">достоинство</text:span><text:span text:style-name="T52"> </text:span><text:span text:style-name="T5">участников</text:span><text:span text:style-name="T34"> </text:span><text:span text:style-name="T5">группы за</text:span><text:span text:style-name="T33"> </text:span><text:span text:style-name="T5">ее</text:span><text:span text:style-name="T33"> </text:span><text:span text:style-name="T5">пределами,</text:span><text:span text:style-name="T33"> </text:span><text:span text:style-name="T5">как</text:span><text:span text:style-name="T27"> </text:span><text:span text:style-name="T5">и свои</text:span><text:span text:style-name="T21"> </text:span><text:span text:style-name="T5">собственные.</text:span></text:p>
        </text:list-item>
        <text:list-item>
          <text:p text:style-name="P82"><text:span text:style-name="T5">Избегать<text:tab/>прямых<text:tab/>оценок<text:tab/>личности<text:tab/>(«мне<text:tab/>не<text:tab/>нравишься<text:tab/></text:span><text:span text:style-name="T41">ты»),</text:span><text:span text:style-name="T27"> </text:span><text:span text:style-name="T5">оценивать</text:span><text:span text:style-name="T41"> </text:span><text:span text:style-name="T5">действие</text:span><text:span text:style-name="T21"> </text:span><text:span text:style-name="T5">(«мне</text:span><text:span text:style-name="T21"> </text:span><text:span text:style-name="T5">не</text:span><text:span text:style-name="T21"> </text:span><text:span text:style-name="T5">нравится</text:span><text:span text:style-name="T33"> </text:span><text:span text:style-name="T5">твой проступок»).</text:span></text:p>
        </text:list-item>
        <text:list-item>
          <text:p text:style-name="P70"><text:span text:style-name="T5">Активно</text:span><text:span text:style-name="T34"> </text:span><text:span text:style-name="T5">участвовать</text:span><text:span text:style-name="T23"> </text:span><text:span text:style-name="T5">в</text:span><text:span text:style-name="T23"> </text:span><text:span text:style-name="T5">процессе.</text:span></text:p>
        </text:list-item>
        <text:list-item>
          <text:p text:style-name="P80"><text:span text:style-name="T5">Контактировать<text:tab/>как<text:tab/>можно<text:tab/>с<text:tab/>большим<text:tab/>количеством<text:tab/></text:span><text:span text:style-name="T34">участников</text:span><text:span text:style-name="T27"> </text:span><text:span text:style-name="T5">группы.</text:span></text:p>
        </text:list-item>
      </text:list>
      <text:p text:style-name="P21">–<text:span text:style-name="T105"> </text:span>Теперь<text:span text:style-name="T106"> </text:span>определите<text:span text:style-name="T103"> </text:span>и<text:span text:style-name="T105"> </text:span>покажите<text:span text:style-name="T104"> </text:span>всем<text:span text:style-name="T105"> </text:span>«на<text:span text:style-name="T107"> </text:span>пальцах»,<text:span text:style-name="T104"> </text:span>на<text:span text:style-name="T105"> </text:span>сколько<text:span text:style-name="T105"> </text:span>баллов<text:span text:style-name="T102"> </text:span>вы<text:span text:style-name="T66"> </text:span>согласны придерживаться<text:span text:style-name="T74"> </text:span>этих<text:span text:style-name="T3"> </text:span>правил.</text:p>
      <text:p text:style-name="P26">Далее<text:span text:style-name="T63"> </text:span>тренер<text:span text:style-name="T63"> </text:span>предлагает<text:span text:style-name="T63"> </text:span>каждому<text:span text:style-name="T63"> </text:span>участнику<text:span text:style-name="T63"> </text:span>индивидуально<text:span text:style-name="T63"> </text:span>на<text:span text:style-name="T63"> </text:span>отдельных листках написать о своих ожиданиях от тренинга и положить в<text:span text:style-name="T63"> </text:span>коробку. По окончании тренинга, во время рефлексии пройдет обсуждение<text:span text:style-name="T63"> </text:span>данного<text:span text:style-name="T63"> </text:span>упражнения.</text:p>
      <text:p text:style-name="P9"><text:span text:style-name="T5">4. <text:s text:c="3"/></text:span><text:span text:style-name="T53"><text:s/></text:span><text:span text:style-name="T6">Упражнение</text:span><text:span text:style-name="T40"> </text:span><text:span text:style-name="T6">«Интервью»</text:span></text:p>
      <text:p text:style-name="P14">Инструкция: Теперь определитесь в пары по результатам жеребьевки.<text:span text:style-name="T63"> </text:span>Участники<text:span text:style-name="T63"> </text:span>интервьюируют<text:span text:style-name="T63"> </text:span>друг<text:span text:style-name="T63"> </text:span>друга<text:span text:style-name="T63"> </text:span>в<text:span text:style-name="T63"> </text:span>парах<text:span text:style-name="T63"> </text:span>в<text:span text:style-name="T63"> </text:span>течение<text:span text:style-name="T63"> </text:span>5<text:span text:style-name="T63"> </text:span>минут.<text:span text:style-name="T63"> </text:span>Затем<text:span text:style-name="T66"> </text:span>представляют друг друга, причем каждый говорит о напарнике так, как будто<text:span text:style-name="T66"> </text:span>рассказывает<text:span text:style-name="T71"> </text:span>о<text:span text:style-name="T63"> </text:span>себе.</text:p>
      <text:list xml:id="list181664886224709089" text:style-name="WWNum5">
        <text:list-item>
          <text:h text:style-name="P101" text:outline-level="1">Упражнение<text:span text:style-name="T67"> </text:span>«Пожмите<text:span text:style-name="T3"> </text:span>друг<text:span text:style-name="T62"> </text:span>другу<text:span text:style-name="T1"> </text:span>руки!»</text:h>
        </text:list-item>
      </text:list>
      <text:p text:style-name="P16">Инструкция:<text:span text:style-name="T63"> </text:span>«В<text:span text:style-name="T63"> </text:span>круг<text:span text:style-name="T63"> </text:span>выходят<text:span text:style-name="T63"> </text:span>те<text:span text:style-name="T63"> </text:span>ребята,<text:span text:style-name="T63"> </text:span>которые<text:span text:style-name="T63"> </text:span>поймут,<text:span text:style-name="T63"> </text:span>что<text:span text:style-name="T63"> </text:span>называемые мною характеристики имеют к ним отношение и пожимают друг<text:span text:style-name="T66"> </text:span>другу<text:span text:style-name="T62"> </text:span>руки»:</text:p>
      <text:p text:style-name="P29"><text:span text:style-name="T108">КТО:</text:span></text:p>
      <text:p text:style-name="P30">-играет<text:span text:style-name="T2"> </text:span>на<text:span text:style-name="T1"> </text:span>музыкальном<text:span text:style-name="T1"> </text:span>инструменте;</text:p>
      <text:list xml:id="list5368469455619747489" text:style-name="WWNum6">
        <text:list-item>
          <text:p text:style-name="P71"><text:span text:style-name="T5">родился</text:span><text:span text:style-name="T41"> </text:span><text:span text:style-name="T5">в</text:span><text:span text:style-name="T10"> </text:span><text:span text:style-name="T5">другом</text:span><text:span text:style-name="T41"> </text:span><text:span text:style-name="T5">городе;</text:span></text:p>
        </text:list-item>
        <text:list-item>
          <text:p text:style-name="P71"><text:span text:style-name="T5">умеет</text:span><text:span text:style-name="T23"> </text:span><text:span text:style-name="T5">вышивать,</text:span></text:p>
        </text:list-item>
        <text:list-item>
          <text:p text:style-name="P73"><text:span text:style-name="T5">танцевать,</text:span></text:p>
        </text:list-item>
        <text:list-item>
          <text:p text:style-name="P71"><text:span text:style-name="T5">играть</text:span><text:span text:style-name="T7"> </text:span><text:span text:style-name="T5">в</text:span><text:span text:style-name="T10"> </text:span><text:span text:style-name="T5">футбол,</text:span></text:p>
        </text:list-item>
        <text:list-item>
          <text:p text:style-name="P71"><text:span text:style-name="T5">кататься</text:span><text:span text:style-name="T10"> </text:span><text:span text:style-name="T5">на</text:span><text:span text:style-name="T10"> </text:span><text:span text:style-name="T5">роликах,</text:span></text:p>
        </text:list-item>
        <text:list-item>
          <text:p text:style-name="P71"><text:span text:style-name="T5">плавать;</text:span></text:p>
        </text:list-item>
        <text:list-item>
          <text:p text:style-name="P71"><text:span text:style-name="T5">бывал</text:span><text:span text:style-name="T18"> </text:span><text:span text:style-name="T5">когда-нибудь</text:span><text:span text:style-name="T10"> </text:span><text:span text:style-name="T5">на</text:span><text:span text:style-name="T41"> </text:span><text:span text:style-name="T5">море</text:span></text:p>
        </text:list-item>
        <text:list-item>
          <text:p text:style-name="P73"><text:span text:style-name="T5">участвовал</text:span><text:span text:style-name="T54"> </text:span><text:span text:style-name="T5">в</text:span><text:span text:style-name="T10"> </text:span><text:span text:style-name="T5">регате,</text:span></text:p>
        </text:list-item>
        <text:list-item>
          <text:p text:style-name="P71"><text:span text:style-name="T5">любит</text:span><text:span text:style-name="T10"> </text:span><text:span text:style-name="T5">ревень</text:span></text:p>
        </text:list-item>
        <text:list-item>
          <text:p text:style-name="P71"><text:span text:style-name="T5">соленые</text:span><text:span text:style-name="T14"> </text:span><text:span text:style-name="T5">огурцы,</text:span></text:p>
        </text:list-item>
        <text:list-item>
          <text:p text:style-name="P73"><text:span text:style-name="T5">яблоки;</text:span></text:p>
        </text:list-item>
        <text:list-item>
          <text:p text:style-name="P75"><text:span text:style-name="T5">имеет</text:span><text:span text:style-name="T10"> </text:span><text:span text:style-name="T5">младшего</text:span><text:span text:style-name="T14"> </text:span><text:span text:style-name="T5">брата</text:span></text:p>
        </text:list-item>
        <text:list-item>
          <text:p text:style-name="P71"><text:span text:style-name="T5">сестру,</text:span></text:p>
        </text:list-item>
        <text:list-item>
          <text:p text:style-name="P73"><text:span text:style-name="T5">собаку,</text:span></text:p>
        </text:list-item>
      </text:list>
      <text:p text:style-name="P11">-кошку,</text:p>
      <text:p text:style-name="P11">-хомяка,</text:p>
      <text:p text:style-name="P11">-попугая;</text:p>
      <text:list xml:id="list145438431689498218" text:style-name="WWNum7">
        <text:list-item>
          <text:p text:style-name="P83"><text:span text:style-name="T5">считает</text:span><text:span text:style-name="T14"> </text:span><text:span text:style-name="T5">себя</text:span><text:span text:style-name="T18"> </text:span><text:span text:style-name="T5">«совой»</text:span></text:p>
        </text:list-item>
      </text:list>
      <text:p text:style-name="Text_20_body">-«жаворонком»;</text:p>
      <text:list xml:id="list39853944" text:continue-numbering="true" text:style-name="WWNum7">
        <text:list-item>
          <text:list>
            <text:list-item>
              <text:p text:style-name="P72"><text:span text:style-name="T5">любит</text:span><text:span text:style-name="T10"> </text:span><text:span text:style-name="T5">химию</text:span></text:p>
            </text:list-item>
            <text:list-item>
              <text:p text:style-name="P72"><text:span text:style-name="T5">биологию,</text:span></text:p>
            </text:list-item>
            <text:list-item>
              <text:p text:style-name="P74"><text:span text:style-name="T5">физкультуру…</text:span></text:p>
            </text:list-item>
          </text:list>
        </text:list-item>
      </text:list>
      <text:list xml:id="list39825123" text:continue-list="list181664886224709089" text:style-name="WWNum5">
        <text:list-item>
          <text:h text:style-name="P96" text:outline-level="1">Обсуждение.</text:h>
        </text:list-item>
      </text:list>
      <text:list xml:id="list3260371099863883948" text:style-name="WWNum8">
        <text:list-item>
          <text:p text:style-name="P84"><text:span text:style-name="T5">Как</text:span><text:span text:style-name="T18"> </text:span><text:span text:style-name="T5">вы</text:span><text:span text:style-name="T18"> </text:span><text:span text:style-name="T5">себя</text:span><text:span text:style-name="T41"> </text:span><text:span text:style-name="T5">чувствовали</text:span><text:span text:style-name="T18"> </text:span><text:span text:style-name="T5">во</text:span><text:span text:style-name="T18"> </text:span><text:span text:style-name="T5">время</text:span><text:span text:style-name="T34"> </text:span><text:span text:style-name="T5">игры?</text:span></text:p>
        </text:list-item>
        <text:list-item>
          <text:p text:style-name="P85"><text:span text:style-name="T5">Узнали</text:span><text:span text:style-name="T41"> </text:span><text:span text:style-name="T5">ли</text:span><text:span text:style-name="T41"> </text:span><text:span text:style-name="T5">вы</text:span><text:span text:style-name="T41"> </text:span><text:span text:style-name="T5">для себя</text:span><text:span text:style-name="T7"> </text:span><text:span text:style-name="T5">что-то</text:span><text:span text:style-name="T34"> </text:span><text:span text:style-name="T5">новое?</text:span></text:p>
        </text:list-item>
        <text:list-item>
          <text:p text:style-name="P86"><text:span text:style-name="T5">Всегда<text:tab/>ли<text:tab/>хотелось<text:tab/>выйти,<text:tab/>когда<text:tab/>звучала<text:tab/></text:span><text:span text:style-name="T34">подходящая</text:span><text:span text:style-name="T27"> </text:span><text:span text:style-name="T5">характеристика?</text:span></text:p>
        </text:list-item>
        <text:list-item>
          <text:p text:style-name="P87"><text:span text:style-name="T5">Ожидали ли</text:span><text:span text:style-name="T21"> </text:span><text:span text:style-name="T5">вы</text:span><text:span text:style-name="T21"> </text:span><text:span text:style-name="T5">с</text:span><text:span text:style-name="T33"> </text:span><text:span text:style-name="T5">нетерпением,</text:span><text:span text:style-name="T39"> </text:span><text:span text:style-name="T5">когда</text:span><text:span text:style-name="T33"> </text:span><text:span text:style-name="T5">появится</text:span><text:span text:style-name="T33"> </text:span><text:span text:style-name="T5">возможность</text:span><text:span text:style-name="T55"> </text:span><text:span text:style-name="T5">выйти в</text:span><text:span text:style-name="T27"> </text:span><text:span text:style-name="T5">круг?</text:span></text:p>
        </text:list-item>
      </text:list>
      <text:list xml:id="list39847919" text:continue-list="list39825123" text:style-name="WWNum5">
        <text:list-item>
          <text:h text:style-name="P97" text:outline-level="1">Игра<text:span text:style-name="T3"> </text:span>“Чем<text:span text:style-name="T63"> </text:span>мы<text:span text:style-name="T1"> </text:span>похожи”</text:h>
        </text:list-item>
      </text:list>
      <text:p text:style-name="P31"><text:span text:style-name="T59">Цель: </text:span>Формирование<text:span text:style-name="T63"> </text:span>толерантности<text:span text:style-name="T63"> </text:span>личности<text:span text:style-name="T63"> </text:span>через<text:span text:style-name="T63"> </text:span>самопознание,<text:span text:style-name="T63"> </text:span>взаимопознание,<text:span text:style-name="T74"> </text:span>взаимодействие.</text:p>
      <text:p text:style-name="P32">Инструкция:<text:span text:style-name="T63"> </text:span>Психолог<text:span text:style-name="T63"> </text:span>разбивает<text:span text:style-name="T63"> </text:span>участников<text:span text:style-name="T63"> </text:span>на<text:span text:style-name="T63"> </text:span>микро-группы<text:span text:style-name="T63"> </text:span>по<text:span text:style-name="T63"> </text:span>3<text:span text:style-name="T66"> </text:span>человека. В ходе короткого свободного общения в “тройках” ребята должны<text:span text:style-name="T63"> </text:span>найти несколько общих признаков, которые объединяют всех членов группы.<text:span text:style-name="T66"> </text:span>Затем<text:span text:style-name="T73"> </text:span>группы<text:span text:style-name="T63"> </text:span>представляют<text:span text:style-name="T71"> </text:span>результаты.</text:p>
      <text:list xml:id="list39855125" text:continue-numbering="true" text:style-name="WWNum5">
        <text:list-item>
          <text:h text:style-name="P102" text:outline-level="1">Игра<text:span text:style-name="T1"> </text:span>«Колодец<text:span text:style-name="T1"> </text:span>желаний»</text:h>
        </text:list-item>
      </text:list>
      <text:p text:style-name="P25"><text:span text:style-name="T59">Цель: </text:span>Тренировка<text:span text:style-name="T63"> </text:span>коммуникативных<text:span text:style-name="T63"> </text:span>навыков,<text:span text:style-name="T63"> </text:span>а<text:span text:style-name="T63"> </text:span>также<text:span text:style-name="T63"> </text:span>навыков<text:span text:style-name="T63"> </text:span>уверенного<text:span text:style-name="T63"> </text:span>поведения.</text:p>
      <text:p text:style-name="P27">Инструкция:<text:span text:style-name="T63"> </text:span>Участники<text:span text:style-name="T63"> </text:span>сидят<text:span text:style-name="T63"> </text:span>в<text:span text:style-name="T63"> </text:span>кругу.<text:span text:style-name="T63"> </text:span>Ведущий<text:span text:style-name="T72"> </text:span>предлагает<text:span text:style-name="T63"> </text:span>вообразить,<text:span text:style-name="T63"> </text:span>что<text:span text:style-name="T63"> </text:span>они<text:span text:style-name="T63"> </text:span>находятся<text:span text:style-name="T63"> </text:span>у<text:span text:style-name="T63"> </text:span>колодца<text:span text:style-name="T63"> </text:span>желаний.<text:span text:style-name="T63"> </text:span>Каждый<text:span text:style-name="T63"> </text:span>участник<text:span text:style-name="T63"> </text:span>по<text:span text:style-name="T63"> </text:span>очереди<text:span text:style-name="T71"> </text:span>высказывает<text:span text:style-name="T71"> </text:span>свое желание,<text:span text:style-name="T74"> </text:span>заканчивая<text:span text:style-name="T73"> </text:span>предложение:</text:p>
      <text:list xml:id="list39838271" text:continue-list="list39853944" text:style-name="WWNum7">
        <text:list-item>
          <text:list>
            <text:list-item>
              <text:p text:style-name="P69"><text:span text:style-name="T5">«Если</text:span><text:span text:style-name="T41"> </text:span><text:span text:style-name="T5">бы</text:span><text:span text:style-name="T34"> </text:span><text:span text:style-name="T5">я</text:span><text:span text:style-name="T21"> </text:span><text:span text:style-name="T5">был….,</text:span><text:span text:style-name="T10"> </text:span><text:span text:style-name="T5">то</text:span><text:span text:style-name="T34"> </text:span><text:span text:style-name="T5">я</text:span><text:span text:style-name="T21"> </text:span><text:span text:style-name="T5">бы</text:span><text:span text:style-name="T7"> </text:span><text:span text:style-name="T5">…..,</text:span><text:span text:style-name="T21"> </text:span><text:span text:style-name="T5">так</text:span><text:span text:style-name="T34"> </text:span><text:span text:style-name="T5">как</text:span><text:span text:style-name="T34"> </text:span><text:span text:style-name="T5">….»</text:span></text:p>
            </text:list-item>
          </text:list>
        </text:list-item>
      </text:list>
      <text:list xml:id="list39851691" text:continue-list="list39855125" text:style-name="WWNum5">
        <text:list-item>
          <text:p text:style-name="P88"><text:span text:style-name="T6">Упражнение</text:span><text:span text:style-name="T11"> </text:span><text:span text:style-name="T6">«Рисунок</text:span><text:span text:style-name="T37"> </text:span><text:span text:style-name="T6">моего</text:span><text:span text:style-name="T57"> </text:span><text:span text:style-name="T6">настроения»</text:span><text:span text:style-name="T31"> </text:span><text:span text:style-name="T6">Цель:</text:span><text:span text:style-name="T22"> </text:span><text:span text:style-name="T5">Выразить</text:span><text:span text:style-name="T14"> </text:span><text:span text:style-name="T5">свое</text:span><text:span text:style-name="T18"> </text:span><text:span text:style-name="T5">эмоциональное</text:span><text:span text:style-name="T41"> </text:span><text:span text:style-name="T5">состояние.</text:span></text:p>
        </text:list-item>
      </text:list>
      <text:p text:style-name="P24">Инструкция: Под релаксационную музыку участники рисуют то, что<text:span text:style-name="T63"> </text:span>может<text:span text:style-name="T63"> </text:span>отразить<text:span text:style-name="T63"> </text:span>их<text:span text:style-name="T63"> </text:span>настроение<text:span text:style-name="T63"> </text:span>«здесь<text:span text:style-name="T63"> </text:span>и<text:span text:style-name="T63"> </text:span>сейчас».<text:span text:style-name="T63"> </text:span>Нерешительным<text:span text:style-name="T66"> </text:span>предлагается<text:span text:style-name="T63"> </text:span>просто<text:span text:style-name="T63"> </text:span>набрать<text:span text:style-name="T63"> </text:span>кисточкой<text:span text:style-name="T63"> </text:span>краску<text:span text:style-name="T63"> </text:span>понравившегося<text:span text:style-name="T63"> </text:span>цвета,<text:span text:style-name="T66"> </text:span>поставить<text:span text:style-name="T1"> </text:span>кончик<text:span text:style-name="T62"> </text:span>кисточки<text:span text:style-name="T62"> </text:span>в<text:span text:style-name="T3"> </text:span>любое<text:span text:style-name="T67"> </text:span>место<text:span text:style-name="T67"> </text:span>листа<text:span text:style-name="T67"> </text:span>и<text:span text:style-name="T62"> </text:span>делать<text:span text:style-name="T1"> </text:span>спонтанные<text:span text:style-name="T87"> </text:span>мазки.</text:p>
      <text:list xml:id="list39844018" text:continue-numbering="true" text:style-name="WWNum5">
        <text:list-item>
          <text:h text:style-name="P94" text:outline-level="1">Игра<text:span text:style-name="T3"> </text:span>«Откровенно<text:span text:style-name="T2"> </text:span>говоря»</text:h>
        </text:list-item>
      </text:list>
      <text:p text:style-name="P33"><text:span text:style-name="T59">Цель: </text:span>Укрепить групповое доверие к окружающим, снять внутреннее<text:span text:style-name="T63"> </text:span>напряжение,<text:span text:style-name="T74"> </text:span>страхи,<text:span text:style-name="T74"> </text:span>быть<text:span text:style-name="T67"> </text:span>откровеннее.</text:p>
      <text:p text:style-name="P34">Инструкция: Каждому участнику необходимо закончить фразу, которая<text:span text:style-name="T66"> </text:span>начинается<text:span text:style-name="T63"> </text:span>со<text:span text:style-name="T63"> </text:span>слов<text:span text:style-name="T63"> </text:span>«откровенно<text:span text:style-name="T63"> </text:span>говоря».<text:span text:style-name="T63"> </text:span>Окончание<text:span text:style-name="T63"> </text:span>фраз<text:span text:style-name="T63"> </text:span>может<text:span text:style-name="T63"> </text:span>быть<text:span text:style-name="T63"> </text:span>следующим:</text:p>
      <text:list xml:id="list39825652" text:continue-list="list39838271" text:style-name="WWNum7">
        <text:list-item>
          <text:list>
            <text:list-item>
              <text:p text:style-name="P68"><text:span text:style-name="T5">откровенно</text:span><text:span text:style-name="T10"> </text:span><text:span text:style-name="T5">говоря,</text:span><text:span text:style-name="T34"> </text:span><text:span text:style-name="T5">меня</text:span><text:span text:style-name="T18"> </text:span><text:span text:style-name="T5">огорчает</text:span><text:span text:style-name="T10"> </text:span><text:span text:style-name="T5">…</text:span></text:p>
            </text:list-item>
            <text:list-item>
              <text:p text:style-name="P76"><text:span text:style-name="T5">откровенно</text:span><text:span text:style-name="T36"> </text:span><text:span text:style-name="T5">говоря,</text:span><text:span text:style-name="T7"> </text:span><text:span text:style-name="T5">меня</text:span><text:span text:style-name="T14"> </text:span><text:span text:style-name="T5">интересует</text:span><text:span text:style-name="T58"> </text:span><text:span text:style-name="T5">…</text:span></text:p>
            </text:list-item>
            <text:list-item>
              <text:p text:style-name="P72"><text:span text:style-name="T5">откровенно</text:span><text:span text:style-name="T7"> </text:span><text:span text:style-name="T5">говоря,</text:span><text:span text:style-name="T41"> </text:span><text:span text:style-name="T5">меня</text:span><text:span text:style-name="T10"> </text:span><text:span text:style-name="T5">раздражает</text:span><text:span text:style-name="T56"> </text:span><text:span text:style-name="T5">…</text:span></text:p>
            </text:list-item>
            <text:list-item>
              <text:p text:style-name="P74"><text:span text:style-name="T5">откровенно</text:span><text:span text:style-name="T7"> </text:span><text:span text:style-name="T5">говоря,</text:span><text:span text:style-name="T41"> </text:span><text:span text:style-name="T5">меня</text:span><text:span text:style-name="T10"> </text:span><text:span text:style-name="T5">беспокоит</text:span><text:span text:style-name="T14"> </text:span><text:span text:style-name="T5">…</text:span></text:p>
            </text:list-item>
            <text:list-item>
              <text:p text:style-name="P72"><text:span text:style-name="T5">откровенно</text:span><text:span text:style-name="T10"> </text:span><text:span text:style-name="T5">говоря,</text:span><text:span text:style-name="T34"> </text:span><text:span text:style-name="T5">меня</text:span><text:span text:style-name="T18"> </text:span><text:span text:style-name="T5">радует</text:span><text:span text:style-name="T7"> </text:span><text:span text:style-name="T5">…</text:span></text:p>
            </text:list-item>
            <text:list-item>
              <text:p text:style-name="P72"><text:span text:style-name="T5">откровенно</text:span><text:span text:style-name="T10"> </text:span><text:span text:style-name="T5">говоря,</text:span><text:span text:style-name="T41"> </text:span><text:span text:style-name="T5">я</text:span><text:span text:style-name="T41"> </text:span><text:span text:style-name="T5">уверен</text:span><text:span text:style-name="T10"> </text:span><text:span text:style-name="T5">…</text:span></text:p>
            </text:list-item>
            <text:list-item>
              <text:p text:style-name="P72"><text:span text:style-name="T5">откровенно</text:span><text:span text:style-name="T18"> </text:span><text:span text:style-name="T5">говоря,</text:span><text:span text:style-name="T34"> </text:span><text:span text:style-name="T5">я</text:span><text:span text:style-name="T41"> </text:span><text:span text:style-name="T5">не</text:span><text:span text:style-name="T41"> </text:span><text:span text:style-name="T5">уверен</text:span><text:span text:style-name="T10"> </text:span><text:span text:style-name="T5">…</text:span></text:p>
            </text:list-item>
            <text:list-item>
              <text:p text:style-name="P72"><text:span text:style-name="T5">откровенно</text:span><text:span text:style-name="T18"> </text:span><text:span text:style-name="T5">говоря,</text:span><text:span text:style-name="T21"> </text:span><text:span text:style-name="T5">я</text:span><text:span text:style-name="T34"> </text:span><text:span text:style-name="T5">готов</text:span><text:span text:style-name="T18"> </text:span><text:span text:style-name="T5">к</text:span><text:span text:style-name="T18"> </text:span><text:span text:style-name="T5">…</text:span></text:p>
            </text:list-item>
            <text:list-item>
              <text:p text:style-name="P74"><text:span text:style-name="T5">откровенно</text:span><text:span text:style-name="T18"> </text:span><text:span text:style-name="T5">говоря, я</text:span><text:span text:style-name="T34"> </text:span><text:span text:style-name="T5">ожидаю</text:span><text:span text:style-name="T18"> </text:span><text:span text:style-name="T5">…</text:span></text:p>
            </text:list-item>
            <text:list-item>
              <text:p text:style-name="P72"><text:span text:style-name="T5">откровенно</text:span><text:span text:style-name="T18"> </text:span><text:span text:style-name="T5">говоря,</text:span><text:span text:style-name="T21"> </text:span><text:span text:style-name="T5">я</text:span><text:span text:style-name="T34"> </text:span><text:span text:style-name="T5">не</text:span><text:span text:style-name="T34"> </text:span><text:span text:style-name="T5">готов</text:span><text:span text:style-name="T18"> </text:span><text:span text:style-name="T5">к</text:span><text:span text:style-name="T41"> </text:span><text:span text:style-name="T5">…</text:span></text:p>
            </text:list-item>
            <text:list-item>
              <text:p text:style-name="P72"><text:span text:style-name="T5">откровенно</text:span><text:span text:style-name="T14"> </text:span><text:span text:style-name="T5">говоря,</text:span><text:span text:style-name="T18"> </text:span><text:span text:style-name="T5">мне</text:span><text:span text:style-name="T7"> </text:span><text:span text:style-name="T5">трудно…</text:span></text:p>
            </text:list-item>
            <text:list-item>
              <text:p text:style-name="P72"><text:span text:style-name="T5">откровенно</text:span><text:span text:style-name="T10"> </text:span><text:span text:style-name="T5">говоря,</text:span><text:span text:style-name="T34"> </text:span><text:span text:style-name="T5">мне</text:span><text:span text:style-name="T18"> </text:span><text:span text:style-name="T5">легко…</text:span></text:p>
            </text:list-item>
            <text:list-item>
              <text:p text:style-name="P74"><text:span text:style-name="T5">откровенно</text:span><text:span text:style-name="T18"> </text:span><text:span text:style-name="T5">говоря, я</text:span><text:span text:style-name="T34"> </text:span><text:span text:style-name="T5">надеюсь</text:span><text:span text:style-name="T7"> </text:span><text:span text:style-name="T5">…</text:span><text:span text:style-name="T18"> </text:span><text:span text:style-name="T5">и</text:span><text:span text:style-name="T41"> </text:span><text:span text:style-name="T5">т.д.</text:span></text:p>
            </text:list-item>
          </text:list>
        </text:list-item>
      </text:list>
      <text:list xml:id="list39852196" text:continue-list="list39844018" text:style-name="WWNum5">
        <text:list-item>
          <text:h text:style-name="P100" text:outline-level="1">Игра<text:span text:style-name="T3"> </text:span>Географическая<text:span text:style-name="T1"> </text:span>карта «Мой<text:span text:style-name="T1"> </text:span>внутренний<text:span text:style-name="T60"> </text:span>мир»</text:h>
        </text:list-item>
      </text:list>
      <text:p text:style-name="P35">Цели:<text:tab/>совершенствование<text:tab/>коммуникативных<text:tab/>навыков,<text:tab/><text:span text:style-name="T71">введение</text:span><text:span text:style-name="T66"> </text:span>понятия<text:span text:style-name="T63"> </text:span>рефлексия.</text:p>
      <text:p text:style-name="P36">Материалы: карандаши, бумага, мелки, магнитофон.<text:span text:style-name="T63"> </text:span>Рефлексия<text:span text:style-name="T71"> </text:span>–<text:span text:style-name="T62"> </text:span>стремление<text:span text:style-name="T62"> </text:span>понять<text:span text:style-name="T1"> </text:span>и<text:span text:style-name="T3"> </text:span>познать<text:span text:style-name="T60"> </text:span>самого<text:span text:style-name="T3"> </text:span>себя.</text:p>
      <text:p text:style-name="P37">Инструкция:<text:span text:style-name="T63"> </text:span>Участники<text:span text:style-name="T63"> </text:span>рисуют<text:span text:style-name="T63"> </text:span>«карту»<text:span text:style-name="T63"> </text:span>–<text:span text:style-name="T72"> </text:span>области,<text:span text:style-name="T72"> </text:span>которые<text:span text:style-name="T63"> </text:span>составляют жизнь: эмоции, черты характера, привычки, любимые занятия.<text:span text:style-name="T63"> </text:span>Задание почти не объясняется. Области закрашиваются разными цветами,<text:span text:style-name="T63"> </text:span>подписываются.<text:span text:style-name="T63"> </text:span>Участники<text:span text:style-name="T63"> </text:span>садятся<text:span text:style-name="T63"> </text:span>в<text:span text:style-name="T63"> </text:span>круг,<text:span text:style-name="T63"> </text:span>рисунки<text:span text:style-name="T63"> </text:span>лежат<text:span text:style-name="T63"> </text:span>на<text:span text:style-name="T63"> </text:span>полу.<text:span text:style-name="T63"> </text:span>По<text:span text:style-name="T63"> </text:span>каждому<text:span text:style-name="T63"> </text:span>рисунку<text:span text:style-name="T63"> </text:span>участники<text:span text:style-name="T63"> </text:span>делятся<text:span text:style-name="T63"> </text:span>ассоциациями,<text:span text:style-name="T63"> </text:span>последним<text:span text:style-name="T63"> </text:span>говорит<text:span text:style-name="T63"> </text:span>хозяин рисунка, показывая самую напряженную область и область, которая<text:span text:style-name="T63"> </text:span>дает ему силы и хорошее настроение. Обращается внимание на тех,<text:span text:style-name="T76"> </text:span>у кого<text:span text:style-name="T63"> </text:span>нет самой приятной и самой неприятной области,<text:span text:style-name="T63"> </text:span>кто не<text:span text:style-name="T76"> </text:span>показал рисунка,<text:span text:style-name="T63"> </text:span>или не<text:span text:style-name="T73"> </text:span>смог<text:span text:style-name="T73"> </text:span>нарисовать.</text:p>
      <text:list xml:id="list39841268" text:continue-numbering="true" text:style-name="WWNum5">
        <text:list-item>
          <text:h text:style-name="P98" text:outline-level="1">Игра<text:span text:style-name="T3"> </text:span>«Стаканчик»</text:h>
        </text:list-item>
      </text:list>
      <text:p text:style-name="P7"><text:span text:style-name="T6">Цель:</text:span><text:span text:style-name="T24"> </text:span><text:span text:style-name="T5">Развитие</text:span><text:span text:style-name="T7"> </text:span><text:span text:style-name="T5">саморегуляции.</text:span></text:p>
      <text:p text:style-name="P20">Инструкции: Ведущий ставит на ладонь мягкий бумажный стаканчик и<text:span text:style-name="T63"> </text:span>говорит участникам группы следующее: «представьте, что этот стаканчик –<text:span text:style-name="T63"> </text:span>сосуд для самых ваших сокровенных чувств, желаний и мыслей (пауза), в<text:span text:style-name="T63"> </text:span>него вы можете положить то, что для вас действительно дорого, то, что вы<text:span text:style-name="T63"> </text:span>любите». На протяжении нескольких минут в комнате царит молчание и в<text:span text:style-name="T63"> </text:span>неожиданный момент ведущий сминает этот стаканчик. Затем ведется работа<text:span text:style-name="T66"> </text:span>с<text:span text:style-name="T63"> </text:span>эмоциональными<text:span text:style-name="T63"> </text:span>переживаниями,<text:span text:style-name="T63"> </text:span>возникшими<text:span text:style-name="T63"> </text:span>у<text:span text:style-name="T63"> </text:span>участников<text:span text:style-name="T76"> </text:span>группы.<text:span text:style-name="T63"> </text:span>Важно обсудить,<text:span text:style-name="T76"> </text:span>что почувствовали<text:span text:style-name="T76"> </text:span>участники и, что им захотелось сделать<text:span text:style-name="T63"> </text:span>и<text:span text:style-name="T63"> </text:span>т.д. Возможно<text:span text:style-name="T63"> </text:span>проведение<text:span text:style-name="T63"> </text:span>параллели<text:span text:style-name="T63"> </text:span>переживания<text:span text:style-name="T63"> </text:span>«здесь и<text:span text:style-name="T63"> </text:span>сейчас» на<text:span text:style-name="T63"> </text:span>ситуацию<text:span text:style-name="T71"> </text:span>общения:</text:p>
      <text:list xml:id="list2110763175826401202" text:style-name="WWNum9">
        <text:list-item>
          <text:p text:style-name="P62"><text:span text:style-name="T5">Когда</text:span><text:span text:style-name="T41"> </text:span><text:span text:style-name="T5">возникают</text:span><text:span text:style-name="T10"> </text:span><text:span text:style-name="T5">такие</text:span><text:span text:style-name="T41"> </text:span><text:span text:style-name="T5">же</text:span><text:span text:style-name="T41"> </text:span><text:span text:style-name="T5">чувства?</text:span></text:p>
        </text:list-item>
        <text:list-item>
          <text:p text:style-name="P60"><text:span text:style-name="T5">Кто</text:span><text:span text:style-name="T10"> </text:span><text:span text:style-name="T5">ими</text:span><text:span text:style-name="T18"> </text:span><text:span text:style-name="T5">управляет?</text:span></text:p>
        </text:list-item>
        <text:list-item>
          <text:p text:style-name="P60"><text:span text:style-name="T5">Куда</text:span><text:span text:style-name="T41"> </text:span><text:span text:style-name="T5">они</text:span><text:span text:style-name="T18"> </text:span><text:span text:style-name="T5">деваются</text:span><text:span text:style-name="T34"> </text:span><text:span text:style-name="T5">потом?</text:span></text:p>
        </text:list-item>
      </text:list>
      <text:p text:style-name="P14">Заключительная фраза ведущего может быть следующей: «то, что вы<text:span text:style-name="T63"> </text:span>сейчас пережили, – это реальный стресс, это реальное напряжение, и то, как<text:span text:style-name="T63"> </text:span>вы<text:span text:style-name="T63"> </text:span>это<text:span text:style-name="T63"> </text:span>пережили,<text:span text:style-name="T63"> </text:span>и<text:span text:style-name="T63"> </text:span>есть<text:span text:style-name="T63"> </text:span>ваша<text:span text:style-name="T63"> </text:span>настоящая<text:span text:style-name="T63"> </text:span>реакция<text:span text:style-name="T63"> </text:span>на<text:span text:style-name="T63"> </text:span>стресс,<text:span text:style-name="T63"> </text:span>реакция<text:span text:style-name="T63"> </text:span>на<text:span text:style-name="T63"> </text:span>проблемы,<text:span text:style-name="T63"> </text:span>которая<text:span text:style-name="T63"> </text:span>возникает<text:span text:style-name="T63"> </text:span>у вас,<text:span text:style-name="T63"> </text:span>в том<text:span text:style-name="T63"> </text:span>числе<text:span text:style-name="T63"> </text:span>и<text:span text:style-name="T63"> </text:span>в общении с другими<text:span text:style-name="T63"> </text:span>людьми».</text:p>
      <text:list xml:id="list39833597" text:continue-list="list39841268" text:style-name="WWNum5">
        <text:list-item>
          <text:h text:style-name="P103" text:outline-level="1"><text:bookmark text:name="Bookmark1"/><text:bookmark text:name="Bookmark"/><text:span text:style-name="T71">Упражнение</text:span><text:span text:style-name="T112"> </text:span>«АУТОТРЕНИНГ»</text:h>
        </text:list-item>
      </text:list>
      <text:p text:style-name="Text_20_body"><text:span text:style-name="T59">Цель:</text:span><text:span text:style-name="T61"> </text:span>Снятие<text:span text:style-name="T1"> </text:span>нервно-мышечного<text:span text:style-name="T60"> </text:span>напряжения.</text:p>
      <text:p text:style-name="P15">Инструкция:<text:tab/>«Расположитесь<text:tab/>максимально<text:tab/>удобно,<text:tab/><text:span text:style-name="T71">расслабленно,</text:span><text:span text:style-name="T66"> </text:span>глаза<text:span text:style-name="T67"> </text:span>закройте, руки<text:span text:style-name="T62"> </text:span>и<text:span text:style-name="T62"> </text:span>ноги<text:span text:style-name="T62"> </text:span>скрестите, правая<text:span text:style-name="T71"> </text:span>рука<text:span text:style-name="T62"> </text:span>и<text:span text:style-name="T62"> </text:span>правая<text:span text:style-name="T71"> </text:span>нога<text:span text:style-name="T90"> </text:span>–<text:span text:style-name="T67"> </text:span>сверху».</text:p>
      <text:p text:style-name="P38">Мои глаза закрываются.<text:span text:style-name="T68"> </text:span>Я успокаиваюсь.</text:p>
      <text:p text:style-name="P12">Я<text:span text:style-name="T110"> </text:span>расслабляюсь.</text:p>
      <text:p text:style-name="P39">Я<text:span text:style-name="T3"> </text:span>чувствую<text:span text:style-name="T1"> </text:span>себя<text:span text:style-name="T67"> </text:span>спокойно<text:span text:style-name="T3"> </text:span>и<text:span text:style-name="T3"> </text:span>легко.<text:span text:style-name="T66"> </text:span>Мое<text:span text:style-name="T63"> </text:span>тело<text:span text:style-name="T63"> </text:span>расслабляется.</text:p>
      <text:p text:style-name="P36">С каждым выдохом мое тело все больше расслабляется.<text:span text:style-name="T66"> </text:span>Я<text:span text:style-name="T63"> </text:span>спокоен.</text:p>
      <text:p text:style-name="P28">Я<text:span text:style-name="T67"> </text:span>расслаблен.</text:p>
      <text:p text:style-name="P40">Мне<text:span text:style-name="T1"> </text:span>спокойно,<text:span text:style-name="T62"> </text:span>легко<text:span text:style-name="T1"> </text:span>и<text:span text:style-name="T1"> </text:span>приятно.</text:p>
      <text:p text:style-name="P41">С каждым выдохом мне все спокойней, легче и приятней<text:span text:style-name="T66"> </text:span>Я<text:span text:style-name="T63"> </text:span>отдыхаю,<text:span text:style-name="T109"> </text:span>мне<text:span text:style-name="T63"> </text:span>хорошо.</text:p>
      <text:p text:style-name="P42">Мое лицо расслабляется.<text:span text:style-name="T63"> </text:span>Мой<text:span text:style-name="T71"> </text:span>лоб<text:span text:style-name="T73"> </text:span>расслабляется.<text:span text:style-name="T63"> </text:span>Лоб<text:span text:style-name="T4"> </text:span>полностью<text:span text:style-name="T110"> </text:span>расслаблен.<text:span text:style-name="T66"> </text:span>Мой<text:span text:style-name="T71"> </text:span>нос расслабляется.</text:p>
      <text:p text:style-name="P43">Нос полностью расслаблен.<text:span text:style-name="T63"> </text:span>Мои щеки расслабляются.<text:span text:style-name="T63"> </text:span>Щеки<text:span text:style-name="T110"> </text:span>полностью<text:span text:style-name="T110"> </text:span>расслаблены.</text:p>
      <text:p text:style-name="P45">Мое лицо полностью расслабленно.<text:span text:style-name="T63"> </text:span>Моя голова полностью расслабленна.<text:span text:style-name="T68"> </text:span>Расслабляется<text:span text:style-name="T63"> </text:span>правая<text:span text:style-name="T73"> </text:span>рука.</text:p>
      <text:p text:style-name="P39">Расслабляется правая<text:span text:style-name="T63"> </text:span>кисть.<text:span text:style-name="T63"> </text:span>Расслабляется<text:span text:style-name="T69"> </text:span>правое<text:span text:style-name="T69"> </text:span>предплечье.</text:p>
      <text:p text:style-name="P46">Расслабляется<text:span text:style-name="T1"> </text:span>правое<text:span text:style-name="T60"> </text:span>плечо.</text:p>
      <text:p text:style-name="P47">Правая рука полностью расслабленна.<text:span text:style-name="T68"> </text:span>Расслабляется<text:span text:style-name="T63"> </text:span>левая<text:span text:style-name="T73"> </text:span>рука.</text:p>
      <text:p text:style-name="P48">Расслабляется левая<text:span text:style-name="T63"> </text:span>кисть.<text:span text:style-name="T63"> </text:span>Расслабляется<text:span text:style-name="T110"> </text:span>левое<text:span text:style-name="T111"> </text:span>предплечье.<text:span text:style-name="T66"> </text:span>Расслабляется<text:span text:style-name="T63"> </text:span>левое плечо.</text:p>
      <text:p text:style-name="P49">Левая рука полностью расслабленна.<text:span text:style-name="T68"> </text:span>Обе<text:span text:style-name="T67"> </text:span>руки<text:span text:style-name="T62"> </text:span>полностью<text:span text:style-name="T62"> </text:span>расслаблены.</text:p>
      <text:p text:style-name="P50">Приятное тепло наполняет мои руки.<text:span text:style-name="T63"> </text:span>Мои<text:span text:style-name="T2"> </text:span>руки<text:span text:style-name="T60"> </text:span>налиты<text:span text:style-name="T60"> </text:span>приятной<text:span text:style-name="T67"> </text:span>тяжестью.</text:p>
      <text:p text:style-name="P51">Я полностью спокоен и расслаблен. Расслабляется моя правая нога.<text:span text:style-name="T68"> </text:span>Расслабляется<text:span text:style-name="T73"> </text:span>правая<text:span text:style-name="T74"> </text:span>стопа.</text:p>
      <text:p text:style-name="P44">Расслабляется<text:span text:style-name="T4"> </text:span>правая<text:span text:style-name="T2"> </text:span>голень,<text:span text:style-name="T60"> </text:span>колено.<text:span text:style-name="T66"> </text:span>Расслабляется<text:span text:style-name="T63"> </text:span>правое<text:span text:style-name="T63"> </text:span>бедро.</text:p>
      <text:p text:style-name="P44">Правая<text:span text:style-name="T2"> </text:span>нога<text:span text:style-name="T2"> </text:span>полностью<text:span text:style-name="T110"> </text:span>расслаблена<text:span text:style-name="T66"> </text:span>Расслабляется<text:span text:style-name="T63"> </text:span>левая<text:span text:style-name="T73"> </text:span>стопа.</text:p>
      <text:p text:style-name="P52">Расслабляется левая голень, колено.<text:span text:style-name="T68"> </text:span>Расслабляется<text:span text:style-name="T73"> </text:span>левое<text:span text:style-name="T63"> </text:span>бедро.</text:p>
      <text:p text:style-name="P47">Левая нога полностью расслабленна.<text:span text:style-name="T63"> </text:span>Приятное тепло наполняет мои ноги.<text:span text:style-name="T63"> </text:span>Мои<text:span text:style-name="T60"> </text:span>ноги<text:span text:style-name="T60"> </text:span>налиты<text:span text:style-name="T1"> </text:span>приятной<text:span text:style-name="T60"> </text:span>тяжестью.</text:p>
      <text:p text:style-name="Text_20_body">Я<text:span text:style-name="T1"> </text:span>полностью<text:span text:style-name="T2"> </text:span>спокоен<text:span text:style-name="T1"> </text:span>и<text:span text:style-name="T60"> </text:span>расслаблен.<text:span text:style-name="T62"> </text:span>Расслабляются<text:span text:style-name="T3"> </text:span>мышцы<text:span text:style-name="T60"> </text:span>таза.<text:span text:style-name="T66"> </text:span>Расслабляются<text:span text:style-name="T73"> </text:span>мышцы<text:span text:style-name="T63"> </text:span>спины.</text:p>
      <text:p text:style-name="P53">Расслабляются мышцы живота.<text:span text:style-name="T63"> </text:span>Мое<text:span text:style-name="T4"> </text:span>тело<text:span text:style-name="T2"> </text:span>полностью<text:span text:style-name="T111"> </text:span>расслабленно.</text:p>
      <text:p text:style-name="P11">Мое<text:span text:style-name="T3"> </text:span>тело<text:span text:style-name="T62"> </text:span>налито<text:span text:style-name="T3"> </text:span>приятным<text:span text:style-name="T62"> </text:span>теплом<text:span text:style-name="T3"> </text:span>и<text:span text:style-name="T3"> </text:span>тяжестью.</text:p>
      <text:list xml:id="list39825235" text:continue-list="list39830199" text:style-name="Outline">
        <text:list-item>
          <text:list>
            <text:list-item>
              <text:h text:style-name="P56" text:outline-level="2">Помните,<text:span text:style-name="T63"> </text:span>релаксация<text:span text:style-name="T63"> </text:span>не<text:span text:style-name="T63"> </text:span>избавит<text:span text:style-name="T63"> </text:span>вас<text:span text:style-name="T63"> </text:span>от<text:span text:style-name="T63"> </text:span>проблем,<text:span text:style-name="T63"> </text:span>но<text:span text:style-name="T63"> </text:span>поможет<text:span text:style-name="T63"> </text:span>расслабиться и отвлечься от несущественных деталей, чтоб позже с<text:span text:style-name="T63"> </text:span>новой силой взяться<text:span text:style-name="T62"> </text:span>за<text:span text:style-name="T63"> </text:span>решение.</text:h>
            </text:list-item>
          </text:list>
        </text:list-item>
      </text:list>
      <text:list xml:id="list39829439" text:continue-list="list39833597" text:style-name="WWNum5">
        <text:list-item>
          <text:p text:style-name="P81"><text:span text:style-name="T6">Рефлексия</text:span><text:span text:style-name="T5">.</text:span><text:span text:style-name="T21"> </text:span><text:span text:style-name="T5">Происходит</text:span><text:span text:style-name="T21"> </text:span><text:span text:style-name="T5">групповое</text:span><text:span text:style-name="T21"> </text:span><text:span text:style-name="T5">обсуждение</text:span><text:span text:style-name="T21"> </text:span><text:span text:style-name="T5">участниками</text:span><text:span text:style-name="T21"> </text:span><text:span text:style-name="T5">своих</text:span><text:span text:style-name="T21"> </text:span><text:span text:style-name="T5">ожиданий,</text:span><text:span text:style-name="T21"> </text:span><text:span text:style-name="T5">сформулированных</text:span><text:span text:style-name="T21"> </text:span><text:span text:style-name="T5">в</text:span><text:span text:style-name="T21"> </text:span><text:span text:style-name="T5">начале</text:span><text:span text:style-name="T21"> </text:span><text:span text:style-name="T5">тренинга.</text:span><text:span text:style-name="T21"> </text:span><text:span text:style-name="T5">Что</text:span><text:span text:style-name="T21"> </text:span><text:span text:style-name="T5">удалось</text:span><text:span text:style-name="T21"> </text:span><text:span text:style-name="T5">реализовать,</text:span><text:span text:style-name="T21"> </text:span><text:span text:style-name="T5">что</text:span><text:span text:style-name="T21"> </text:span><text:span text:style-name="T5">приобрести,</text:span><text:span text:style-name="T21"> </text:span><text:span text:style-name="T5">чем</text:span><text:span text:style-name="T21"> </text:span><text:span text:style-name="T5">поделиться</text:span><text:span text:style-name="T21"> </text:span><text:span text:style-name="T5">с</text:span><text:span text:style-name="T21"> </text:span><text:span text:style-name="T5">другими</text:span><text:span text:style-name="T21"> </text:span><text:span text:style-name="T5">участниками</text:span><text:span text:style-name="T27"> </text:span><text:span text:style-name="T5">тренинга.</text:span></text:p>
        </text:list-item>
      </text:list>
      <text:list xml:id="list39847967" text:continue-list="list39825235" text:style-name="Outline">
        <text:list-item>
          <text:h text:style-name="P93" text:outline-level="1">Использованные<text:span text:style-name="T1"> </text:span>источники</text:h>
        </text:list-item>
      </text:list>
      <text:p text:style-name="P19">Упражнения<text:span text:style-name="T63"> </text:span>для<text:span text:style-name="T63"> </text:span>тренинга<text:span text:style-name="T63"> </text:span>взяты<text:span text:style-name="T63"> </text:span>из<text:span text:style-name="T63"> </text:span>библиотеки<text:span text:style-name="T63"> </text:span>сайта<text:span text:style-name="T63"> </text:span><text:a xlink:type="simple" xlink:href="http://go.mail.ru/redir?q=%D1%81%D0%B1%D0%BE%D1%80%D0%BD%D0%B8%D0%BA%20%D1%82%D1%80%D0%B5%D0%BD%D0%B8%D0%BD%D0%B3%D0%BE%D0%B2&amp;via_page=1&amp;type=sr&amp;redir=eJzLKCkpsNLXLy8v1ysortRNy8xJLdYrKtVnuNh4YeOFfRcbLuy9sOPCLoWLTUDmVjBn74XNF_Zd2MRgaGJhaGxqamxkzrDsj0XwwkpGhyW9DfU7bu3hAAAtsiqw" text:style-name="Internet_20_link" text:visited-style-name="Visited_20_Internet_20_Link"><text:span text:style-name="T108">Psy-files.ru</text:span></text:a><text:a xlink:type="simple" xlink:href="http://go.mail.ru/redir?q=%D1%81%D0%B1%D0%BE%D1%80%D0%BD%D0%B8%D0%BA%20%D1%82%D1%80%D0%B5%D0%BD%D0%B8%D0%BD%D0%B3%D0%BE%D0%B2&amp;via_page=1&amp;type=sr&amp;redir=eJzLKCkpsNLXLy8v1ysortRNy8xJLdYrKtVnuNh4YeOFfRcbLuy9sOPCLoWLTUDmVjBn74XNF_Zd2MRgaGJhaGxqamxkzrDsj0XwwkpGhyW9DfU7bu3hAAAtsiqw" text:style-name="Internet_20_link" text:visited-style-name="Visited_20_Internet_20_Link"><text:span text:style-name="T65"> </text:span></text:a><text:a xlink:type="simple" xlink:href="http://go.mail.ru/redir?q=%D1%81%D0%B1%D0%BE%D1%80%D0%BD%D0%B8%D0%BA%20%D1%82%D1%80%D0%B5%D0%BD%D0%B8%D0%BD%D0%B3%D0%BE%D0%B2&amp;via_page=1&amp;type=sr&amp;redir=eJzLKCkpsNLXLy8v1ysortRNy8xJLdYrKtVnuNh4YeOFfRcbLuy9sOPCLoWLTUDmVjBn74XNF_Zd2MRgaGJhaGxqamxkzrDsj0XwwkpGhyW9DfU7bu3hAAAtsiqw" text:style-name="Internet_20_link" text:visited-style-name="Visited_20_Internet_20_Link"><text:span text:style-name="T108">–</text:span></text:a><text:span text:style-name="T63"> </text:span><text:a xlink:type="simple" xlink:href="http://go.mail.ru/redir?q=%D1%81%D0%B1%D0%BE%D1%80%D0%BD%D0%B8%D0%BA%20%D1%82%D1%80%D0%B5%D0%BD%D0%B8%D0%BD%D0%B3%D0%BE%D0%B2&amp;via_page=1&amp;type=sr&amp;redir=eJzLKCkpsNLXLy8v1ysortRNy8xJLdYrKtVnuNh4YeOFfRcbLuy9sOPCLoWLTUDmVjBn74XNF_Zd2MRgaGJhaGxqamxkzrDsj0XwwkpGhyW9DfU7bu3hAAAtsiqw" text:style-name="Internet_20_link" text:visited-style-name="Visited_20_Internet_20_Link"><text:span text:style-name="T108">материалы</text:span></text:a><text:a xlink:type="simple" xlink:href="http://go.mail.ru/redir?q=%D1%81%D0%B1%D0%BE%D1%80%D0%BD%D0%B8%D0%BA%20%D1%82%D1%80%D0%B5%D0%BD%D0%B8%D0%BD%D0%B3%D0%BE%D0%B2&amp;via_page=1&amp;type=sr&amp;redir=eJzLKCkpsNLXLy8v1ysortRNy8xJLdYrKtVnuNh4YeOFfRcbLuy9sOPCLoWLTUDmVjBn74XNF_Zd2MRgaGJhaGxqamxkzrDsj0XwwkpGhyW9DfU7bu3hAAAtsiqw" text:style-name="Internet_20_link" text:visited-style-name="Visited_20_Internet_20_Link"><text:span text:style-name="T65"> </text:span></text:a><text:a xlink:type="simple" xlink:href="http://go.mail.ru/redir?q=%D1%81%D0%B1%D0%BE%D1%80%D0%BD%D0%B8%D0%BA%20%D1%82%D1%80%D0%B5%D0%BD%D0%B8%D0%BD%D0%B3%D0%BE%D0%B2&amp;via_page=1&amp;type=sr&amp;redir=eJzLKCkpsNLXLy8v1ysortRNy8xJLdYrKtVnuNh4YeOFfRcbLuy9sOPCLoWLTUDmVjBn74XNF_Zd2MRgaGJhaGxqamxkzrDsj0XwwkpGhyW9DfU7bu3hAAAtsiqw" text:style-name="Internet_20_link" text:visited-style-name="Visited_20_Internet_20_Link"><text:span text:style-name="T108">по</text:span></text:a><text:a xlink:type="simple" xlink:href="http://go.mail.ru/redir?q=%D1%81%D0%B1%D0%BE%D1%80%D0%BD%D0%B8%D0%BA%20%D1%82%D1%80%D0%B5%D0%BD%D0%B8%D0%BD%D0%B3%D0%BE%D0%B2&amp;via_page=1&amp;type=sr&amp;redir=eJzLKCkpsNLXLy8v1ysortRNy8xJLdYrKtVnuNh4YeOFfRcbLuy9sOPCLoWLTUDmVjBn74XNF_Zd2MRgaGJhaGxqamxkzrDsj0XwwkpGhyW9DfU7bu3hAAAtsiqw" text:style-name="Internet_20_link" text:visited-style-name="Visited_20_Internet_20_Link"><text:span text:style-name="T65"> </text:span></text:a><text:a xlink:type="simple" xlink:href="http://go.mail.ru/redir?q=%D1%81%D0%B1%D0%BE%D1%80%D0%BD%D0%B8%D0%BA%20%D1%82%D1%80%D0%B5%D0%BD%D0%B8%D0%BD%D0%B3%D0%BE%D0%B2&amp;via_page=1&amp;type=sr&amp;redir=eJzLKCkpsNLXLy8v1ysortRNy8xJLdYrKtVnuNh4YeOFfRcbLuy9sOPCLoWLTUDmVjBn74XNF_Zd2MRgaGJhaGxqamxkzrDsj0XwwkpGhyW9DfU7bu3hAAAtsiqw" text:style-name="Internet_20_link" text:visited-style-name="Visited_20_Internet_20_Link"><text:span text:style-name="T108">психологии</text:span></text:a></text:p>
      <text:p text:style-name="P54"/>
      <text:p text:style-name="P55"><text:a xlink:type="simple" xlink:href="http://dar-uchitelya.ru/?p=1609" text:style-name="Internet_20_link" text:visited-style-name="Visited_20_Internet_20_Link">http://dar-uchitelya.ru/?p=160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4cm" fo:margin-right="0cm" fo:text-indent="0cm" style:auto-text-indent="false"/>
      <style:text-properties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709cm" fo:margin-right="0cm" fo:margin-top="0.005cm" fo:margin-bottom="0cm" fo:line-height="0.563cm" fo:text-align="justify" style:justify-single-word="false" fo:text-indent="-1.247cm" style:auto-text-indent="false"/>
      <style:text-properties style:font-name="Times New Roman" fo:font-size="14pt" fo:language="ru" fo:country="RU" fo:font-weight="bold" style:font-name-asian="Times New Roman2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.189cm" fo:text-align="end" style:justify-single-word="false" fo:text-indent="0cm" style:auto-text-indent="false"/>
      <style:text-properties style:font-name="Times New Roman" fo:font-size="14pt" fo:language="ru" fo:country="RU" fo:font-style="italic" fo:font-weight="bold" style:font-name-asian="Times New Roman2" style:font-size-asian="14pt" style:language-asian="en" style:country-asian="US" style:font-style-asian="italic" style:font-weight-asian="bold" style:font-name-complex="Times New Roman2" style:font-size-complex="14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836cm" fo:margin-right="0cm" fo:line-height="0.568cm" fo:text-indent="-0.374cm" style:auto-text-indent="false"/>
      <style:text-properties style:font-name="Times New Roman" fo:language="ru" fo:country="RU" style:font-name-asian="Times New Roman2" style:language-asian="en" style:country-asian="US" style:font-name-complex="Times New Roman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ru" fo:country="RU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ru" fo:country="RU" style:font-name-asian="Symbol1" style:font-size-asian="10pt" style:language-asian="en" style:country-asian="US" style:font-name-complex="Symbol1" style:font-size-complex="10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9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 style:text-scale="99%"/>
    </style:style>
    <style:style style:name="ListLabel_20_5" style:display-name="ListLabel 5" style:family="text">
      <style:text-properties fo:font-size="13pt" fo:language="ru" fo:country="RU" style:font-name-asian="Times New Roman2" style:font-size-asian="13pt" style:language-asian="en" style:country-asian="US" style:font-name-complex="Times New Roman2" style:font-size-complex="13pt" style:language-complex="ar" style:country-complex="SA" style:text-scale="99%"/>
    </style:style>
    <style:style style:name="ListLabel_20_6" style:display-name="ListLabel 6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7" style:display-name="ListLabel 7" style:family="text">
      <style:text-properties fo:font-size="14pt" fo:language="ru" fo:country="RU" style:font-name-asian="Times New Roman2" style:font-size-asian="14pt" style:language-asian="en" style:country-asian="US" style:font-name-complex="Times New Roman2" style:font-size-complex="14pt" style:language-complex="ar" style:country-complex="SA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1.245cm" fo:margin-left="2.70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4.1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5.5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6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8.3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9.8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1.2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2.6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4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19cm" fo:margin-left="1.46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0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4.5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6.1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9.1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2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374cm" fo:margin-left="0.584cm"/>
        </style:list-level-properties>
        <style:text-properties style:font-name="Times New Roman1"/>
      </text:list-level-style-bullet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374cm" fo:margin-left="1.836cm"/>
        </style:list-level-properties>
        <style:text-properties style:font-name="Times New Roman1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50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1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85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8.53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20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1.88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5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374cm" fo:margin-left="1.836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8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8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8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fo:text-indent="-1.245cm" fo:margin-left="2.7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4.1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5.5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6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8.3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9.8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1.2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2.6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4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374cm" fo:margin-left="1.8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34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35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86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3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87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38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8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74cm" fo:margin-left="1.46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3.02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5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6.10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19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27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3.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1.245cm" fo:margin-left="0.2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.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3.5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5.21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6.88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8.55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0.22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1.89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3.5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1.245cm" fo:margin-left="2.70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4.1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5.5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6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8.39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9.8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1.2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2.64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1.245cm" fo:margin-left="14.0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787cm" fo:margin-right="1.30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23-11-07T16:56:04</meta:creation-date>
    <dc:date>2023-11-07T19:59:35.42</dc:date>
    <meta:editing-duration>PT3M23S</meta:editing-duration>
    <meta:generator>OpenOffice/4.1.7$Win32 OpenOffice.org_project/417m1$Build-9800</meta:generator>
    <meta:document-statistic meta:table-count="0" meta:image-count="0" meta:object-count="0" meta:page-count="6" meta:paragraph-count="141" meta:word-count="1502" meta:character-count="10750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