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02cm" fo:margin-left="-1cm" fo:margin-top="0cm" fo:margin-bottom="0cm" table:align="left" style:writing-mode="lr-tb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12.751cm"/>
    </style:style>
    <style:style style:name="Таблица2.C" style:family="table-column">
      <style:table-column-properties style:column-width="3.7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8.002cm" fo:margin-left="-1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11.499cm"/>
    </style:style>
    <style:style style:name="Таблица3.C" style:family="table-column">
      <style:table-column-properties style:column-width="5.0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8.002cm" fo:margin-left="-1cm" fo:margin-top="0cm" fo:margin-bottom="0cm" table:align="left" style:writing-mode="lr-tb"/>
    </style:style>
    <style:style style:name="Таблица4.A" style:family="table-column">
      <style:table-column-properties style:column-width="1.499cm"/>
    </style:style>
    <style:style style:name="Таблица4.B" style:family="table-column">
      <style:table-column-properties style:column-width="13cm"/>
    </style:style>
    <style:style style:name="Таблица4.C" style:family="table-column">
      <style:table-column-properties style:column-width="3.50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Статья" style:list-style-name="WWNum7">
      <style:paragraph-properties fo:margin-left="0cm" fo:margin-right="0cm" fo:text-indent="1.251cm" style:auto-text-indent="false">
        <style:tab-stops>
          <style:tab-stop style:position="1cm"/>
          <style:tab-stop style:position="1.752cm"/>
        </style:tab-stops>
      </style:paragraph-properties>
    </style:style>
    <style:style style:name="P2" style:family="paragraph" style:parent-style-name="List_20_Paragraph" style:list-style-name="WWNum9">
      <style:paragraph-properties fo:margin-left="1.27cm" fo:margin-right="-0.189cm" fo:text-indent="0cm" style:auto-text-indent="false"/>
    </style:style>
    <style:style style:name="P3" style:family="paragraph" style:parent-style-name="Heading_20_1" style:master-page-name="Standard">
      <style:paragraph-properties fo:margin-left="0.57cm" fo:margin-right="1.365cm" fo:margin-top="0.127cm" fo:margin-bottom="0cm" fo:text-align="center" style:justify-single-word="false" fo:text-indent="0.002cm" style:auto-text-indent="false" style:page-number="auto"/>
    </style:style>
    <style:style style:name="P4" style:family="paragraph" style:parent-style-name="Heading_20_1">
      <style:paragraph-properties fo:margin-left="0.57cm" fo:margin-right="1.365cm" fo:margin-top="0.127cm" fo:margin-bottom="0cm" fo:text-align="center" style:justify-single-word="false" fo:text-indent="0.002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Heading_20_1">
      <style:paragraph-properties fo:margin-left="0.57cm" fo:margin-right="1.365cm" fo:margin-top="0.127cm" fo:margin-bottom="0cm" fo:text-align="center" style:justify-single-word="false" fo:text-indent="0.002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1.588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fo:font-weight="bold" fo:background-color="#ffff00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punctuation-wrap="hanging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 style:punctuation-wrap="hanging"/>
    </style:style>
    <style:style style:name="P16" style:family="paragraph" style:parent-style-name="Standard">
      <style:paragraph-properties fo:line-height="115%" style:punctuation-wrap="hanging"/>
    </style:style>
    <style:style style:name="P17" style:family="paragraph" style:parent-style-name="Standard">
      <style:paragraph-properties style:punctuation-wrap="hanging"/>
    </style:style>
    <style:style style:name="P18" style:family="paragraph" style:parent-style-name="Standard"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21" style:family="paragraph" style:parent-style-name="Standard" style:list-style-name="WWNum8"/>
    <style:style style:name="P22" style:family="paragraph" style:parent-style-name="Standard">
      <style:text-properties fo:text-transform="uppercase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36pt" fo:font-weight="bold" style:font-size-asian="36pt" style:font-weight-asian="bold" style:font-size-complex="36pt" style:font-weight-complex="bold"/>
    </style:style>
    <style:style style:name="P26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fo:font-size="36pt" fo:font-weight="bold" style:font-size-asian="36pt" style:font-weight-asian="bold" style:font-size-complex="36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588cm"/>
        </style:tab-stops>
      </style:paragraph-properties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588cm"/>
          <style:tab-stop style:position="1.752cm"/>
        </style:tab-stops>
      </style:paragraph-properties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  <style:tab-stop style:position="1.752cm"/>
        </style:tab-stops>
      </style:paragraph-properties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</style:style>
    <style:style style:name="P39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</style:style>
    <style:style style:name="P40" style:family="paragraph" style:parent-style-name="Standard" style:list-style-name="WWNum5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</style:style>
    <style:style style:name="P41" style:family="paragraph" style:parent-style-name="Standard" style:list-style-name="WWNum7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88cm"/>
          <style:tab-stop style:position="1.752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318cm"/>
          <style:tab-stop style:position="1.588cm"/>
        </style:tab-stops>
      </style:paragraph-properties>
    </style:style>
    <style:style style:name="P43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  <style:tab-stop style:position="2.858cm"/>
        </style:tab-stops>
      </style:paragraph-properties>
    </style:style>
    <style:style style:name="P44" style:family="paragraph" style:parent-style-name="Standard" style:list-style-name="WWNum3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  <style:tab-stop style:position="2.858cm"/>
        </style:tab-stops>
      </style:paragraph-properties>
    </style:style>
    <style:style style:name="P45" style:family="paragraph" style:parent-style-name="Standard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  <style:tab-stop style:position="2.858cm"/>
        </style:tab-stops>
      </style:paragraph-properties>
    </style:style>
    <style:style style:name="P46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  <style:tab-stop style:position="2.858cm"/>
          <style:tab-stop style:position="12.691cm"/>
        </style:tab-stops>
      </style:paragraph-properties>
    </style:style>
    <style:style style:name="P4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text-transform="uppercase" fo:font-weight="bold" style:font-weight-asian="bold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8pt" style:font-size-asian="18pt" style:font-size-complex="18pt"/>
    </style:style>
    <style:style style:name="P4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8pt" style:font-size-asian="18pt" style:font-size-complex="18pt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52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53" style:family="paragraph" style:parent-style-name="Standard" style:list-style-name="WWNum8">
      <style:paragraph-properties fo:margin-left="0.25cm" fo:margin-right="0cm" fo:text-indent="0cm" style:auto-text-indent="false"/>
    </style:style>
    <style:style style:name="P54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55" style:family="paragraph" style:parent-style-name="Standard" style:list-style-name="WWNum6">
      <style:paragraph-properties fo:margin-left="0.25cm" fo:margin-right="0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56" style:family="paragraph" style:parent-style-name="Standard" style:list-style-name="WWNum6">
      <style:paragraph-properties fo:margin-left="0.25cm" fo:margin-right="0cm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0.953cm"/>
        </style:tab-stops>
      </style:paragraph-properties>
    </style:style>
    <style:style style:name="P57" style:family="paragraph" style:parent-style-name="Standard">
      <style:paragraph-properties fo:margin-left="-1.196cm" fo:margin-right="-0.189cm" fo:text-indent="1.251cm" style:auto-text-indent="false"/>
    </style:style>
    <style:style style:name="P58" style:family="paragraph" style:parent-style-name="Standard">
      <style:paragraph-properties fo:margin-left="-1.196cm" fo:margin-right="-0.189cm" fo:text-align="center" style:justify-single-word="false" fo:text-indent="1.251cm" style:auto-text-indent="false"/>
    </style:style>
    <style:style style:name="P59" style:family="paragraph" style:parent-style-name="Standard">
      <style:paragraph-properties fo:margin-left="0cm" fo:margin-right="0cm" fo:text-indent="0.06cm" style:auto-text-indent="false"/>
    </style:style>
    <style:style style:name="P60" style:family="paragraph" style:parent-style-name="Standard">
      <style:paragraph-properties fo:margin-left="0cm" fo:margin-right="0cm" fo:text-align="center" style:justify-single-word="false" fo:text-indent="0.06cm" style:auto-text-indent="false"/>
    </style:style>
    <style:style style:name="P61" style:family="paragraph" style:parent-style-name="Standard">
      <style:paragraph-properties fo:margin-left="-1.249cm" fo:margin-right="0cm" fo:text-indent="1.251cm" style:auto-text-indent="false"/>
    </style:style>
    <style:style style:name="P62" style:family="paragraph" style:parent-style-name="Standard">
      <style:paragraph-properties fo:margin-left="-1.249cm" fo:margin-right="0cm" fo:text-align="center" style:justify-single-word="false" fo:text-indent="1.251cm" style:auto-text-indent="false"/>
    </style:style>
    <style:style style:name="P63" style:family="paragraph" style:parent-style-name="Standard">
      <style:paragraph-properties fo:margin-left="-1.249cm" fo:margin-right="0cm" fo:text-indent="1.251cm" style:auto-text-indent="false"/>
    </style:style>
    <style:style style:name="P64" style:family="paragraph" style:parent-style-name="Standard">
      <style:paragraph-properties fo:margin-left="-1.222cm" fo:margin-right="0cm" fo:text-indent="1.251cm" style:auto-text-indent="false"/>
    </style:style>
    <style:style style:name="P65" style:family="paragraph" style:parent-style-name="Standard">
      <style:paragraph-properties fo:margin-left="-1.222cm" fo:margin-right="0cm" fo:text-align="center" style:justify-single-word="false" fo:text-indent="1.251cm" style:auto-text-indent="false"/>
      <style:text-properties fo:text-transform="uppercas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/>
    </style:style>
    <style:style style:name="T4" style:family="text">
      <style:text-properties fo:language="en" fo:country="US"/>
    </style:style>
    <style:style style:name="T5" style:family="text">
      <style:text-properties fo:font-size="36pt" fo:font-weight="bold" style:font-size-asian="36pt" style:font-weight-asian="bold" style:font-size-complex="36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="Times New Roman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text-transform="uppercase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etter-spacing="0.002cm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10915200739837479" text:style-name="Outline">
        <text:list-item>
          <text:h text:style-name="P3" text:outline-level="1"><text:span text:style-name="T14">Муниципальное бюджетное общеобразовательное учреждение</text:span><text:span text:style-name="T15"> </text:span></text:h>
        </text:list-item>
        <text:list-item>
          <text:h text:style-name="P5" text:outline-level="1"><text:span text:style-name="T14">«Основная</text:span><text:span text:style-name="T15"> </text:span><text:span text:style-name="T14">общеобразовательная</text:span><text:span text:style-name="T15"> </text:span><text:span text:style-name="T14">школа № 12»</text:span></text:h>
        </text:list-item>
        <text:list-item>
          <text:h text:style-name="P4" text:outline-level="1"><text:span text:style-name="T14"><text:s/>х. Казенно-Кужорский</text:span></text:h>
        </text:list-item>
      </text:list>
      <text:p text:style-name="P11"/>
      <text:p text:style-name="P11"/>
      <text:p text:style-name="P11"/>
      <text:h text:style-name="P25" text:outline-level="3"/>
      <text:h text:style-name="P26" text:outline-level="3"/>
      <text:h text:style-name="P26" text:outline-level="3"/>
      <text:h text:style-name="P26" text:outline-level="3"/>
      <text:h text:style-name="P25" text:outline-level="3"/>
      <text:h text:style-name="P48" text:outline-level="3"><text:span text:style-name="T2">Программа по работе с одаренными детьми</text:span></text:h>
      <text:p text:style-name="P48"><text:span text:style-name="T1">на 2023-2024 уч. год</text:span></text:p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х. Казенно-Кужорский, 2023 г.</text:p>
      <text:p text:style-name="P37"/>
      <text:p text:style-name="P37"/>
      <text:p text:style-name="P37"/>
      <text:p text:style-name="P37"/>
      <text:p text:style-name="P28"><text:soft-page-break/><text:span text:style-name="T1">Пояснительная записка</text:span></text:p>
      <text:p text:style-name="P38">В настоящее время все более приоритетной становится работы с одаренными детьми. Это связано с задачами сохранения и развития интеллектуального потенциала страны и ее духовного возрождения. </text:p>
      <text:p text:style-name="P38">Актуальность работы с одаренными детьми определяется несколькими обстоятельствами: осознанием обществом «человеческого потенциала» как важнейшей предпосылки и основного ресурса своего развития; ускорением динамики жизни, увеличением информационной и эмоциональной нагрузок на человека, множеством проблем, решение которых требует огромных интеллектуальных усилий; требованиями социума к профессиональной деятельности личности, которая должна быть творческой, активной, социально ответственной, с развитым интеллектом, высоко образованной и др. Особое место в формировании такой личности занимает психолого-педагогическая работа с одаренными детьми.</text:p>
      <text:p text:style-name="P38">Одно из главных направлений работы школы – создание условий для оптимального развития одаренных детей, включая тех, чья одаренность в настоящий момент может быть еще не проявившейся, а также просто способных детей, в отношении которых есть серьезная надежда на дальнейшие качественные скачки в развитии их способностей. Работа с талантливыми, одаренными детьми в школе может быть реализована только в рамках общешкольной программы, и работа психолога – лишь составная часть этой программы.</text:p>
      <text:p text:style-name="P38"><text:span text:style-name="T1">Цель психологического сопровождения: </text:span>содействие в выявлении, поддержке и развитии талантливых детей, сохранении психологического и физического здоровья.</text:p>
      <text:p text:style-name="P38"><text:span text:style-name="T1">Задачи:</text:span></text:p>
      <text:list xml:id="list6116971478662277161" text:style-name="WWNum7">
        <text:list-item>
          <text:p text:style-name="P1"><text:span text:style-name="T10">подбор диагностического комплекса для выявления вида одаренности детей с учетом возрастных особенностей.</text:span></text:p>
        </text:list-item>
        <text:list-item>
          <text:p text:style-name="P41">развитие эмоциональной устойчивости, формирование навыков саморегуляции, преодоление стресса, поведения в экстремальных ситуациях (на конкурсах, олимпиадах …); </text:p>
        </text:list-item>
        <text:list-item>
          <text:p text:style-name="P41">учет индивидуальности каждого учащегося, выработка его индивидуальной траектории развития, раскрытие творческого потенциала;</text:p>
        </text:list-item>
        <text:list-item>
          <text:p text:style-name="P41"><text:s/>повышение психологической компетенции педагогов, родителей, через просветительскую деятельность (проведение консультаций, обучающихся семинаров для родителей и педагогов по знакомству с видами одаренности).</text:p>
        </text:list-item>
      </text:list>
      <text:p text:style-name="P34"/>
      <text:p text:style-name="P29"><text:span text:style-name="T1">Выявление одаренных детей</text:span></text:p>
      <text:p text:style-name="P42">Выявление одаренных детей связано также с проблемой выделения различных видов одаренности, которые характеризуются определенными признаками. </text:p>
      <text:p text:style-name="P38">К методам выявления одаренных детей относятся:</text:p>
      <text:list xml:id="list4347442823716888495" text:style-name="WWNum1">
        <text:list-item>
          <text:p text:style-name="P39">наблюдение;</text:p>
        </text:list-item>
        <text:list-item>
          <text:p text:style-name="P39">общение с родителями;</text:p>
        </text:list-item>
        <text:list-item>
          <text:p text:style-name="P39">работа психолога: тестирование, анкетирование, беседа;</text:p>
        </text:list-item>
        <text:list-item>
          <text:p text:style-name="P39">олимпиады, конкурсы, соревнования, научно-практические конференции.</text:p>
        </text:list-item>
      </text:list>
      <text:h text:style-name="P35" text:outline-level="4"/>
      <text:h text:style-name="P27" text:outline-level="4"><text:span text:style-name="T2">Направления работы</text:span></text:h>
      <text:h text:style-name="P51" text:outline-level="4"><text:span text:style-name="T7">1.       Создание общих условий для раскрытия задатков и развития способностей всех учащихся (сохранение индивидуальности, личностный подход в образовании, развитие творческих способностей средствами искусства на уроках и внеклассной деятельности).</text:span></text:h>
      <text:h text:style-name="P50" text:outline-level="4"><text:span text:style-name="T7">2.       Создание индивидуальных условий для развития способностей детей с выращенной собственной познавательной потребностью в какой-либо области.</text:span></text:h>
      <text:p text:style-name="P20"/>
      <text:p text:style-name="P20"/>
      <text:p text:style-name="P20"/>
      <text:p text:style-name="P28"><text:soft-page-break/><text:span text:style-name="T1">Этапы психологического сопровождения одаренных детей</text:span></text:p>
      <text:p text:style-name="P38">Программа психологического сопровождения одаренных детей в школе включает в себя несколько этапов:</text:p>
      <text:p text:style-name="P38"><text:span text:style-name="T1">Диагностический</text:span>. Его целью является идентификация одаренных детей, изучение индивидуальных особенностей школьников. </text:p>
      <text:p text:style-name="P38">Диагностические методы:</text:p>
      <text:list xml:id="list5610823230922930822" text:style-name="WWNum2">
        <text:list-item>
          <text:p text:style-name="P43">наблюдение;</text:p>
        </text:list-item>
        <text:list-item>
          <text:p text:style-name="P43">беседы;</text:p>
        </text:list-item>
        <text:list-item>
          <text:p text:style-name="P43">измерения выраженности и структуры креативности; </text:p>
        </text:list-item>
        <text:list-item>
          <text:p text:style-name="P43">измерение выраженности и структуры интересов <text:s text:c="3"/>познавательной деятельности;</text:p>
        </text:list-item>
        <text:list-item>
          <text:p text:style-name="P46">измерение выраженности и структуры общих способностей (невербального интеллекта)</text:p>
        </text:list-item>
        <text:list-item>
          <text:p text:style-name="P43">анкета способностей ребенка (для родителей);</text:p>
        </text:list-item>
        <text:list-item>
          <text:p text:style-name="P43">социометрические исследования;</text:p>
        </text:list-item>
        <text:list-item>
          <text:p text:style-name="P43">оценка коммуникативных навыков.</text:p>
        </text:list-item>
      </text:list>
      <text:p text:style-name="P38"><text:span text:style-name="T1">Информационный</text:span>. Его целью является повышение психологической компетентности участников педагогического процесса.</text:p>
      <text:p text:style-name="P38">Виды деятельности:</text:p>
      <text:list xml:id="list668362766505969092" text:style-name="WWNum3">
        <text:list-item>
          <text:p text:style-name="P44">индивидуальные и групповые консультации с учащимися, педагогами и родителями по итогам исследований;</text:p>
        </text:list-item>
        <text:list-item>
          <text:p text:style-name="P44">обновление информационной базы данных одаренных детей;</text:p>
        </text:list-item>
        <text:list-item>
          <text:p text:style-name="P44">психолого-педагогические лектории;</text:p>
        </text:list-item>
        <text:list-item>
          <text:p text:style-name="P44">родительские собрания.</text:p>
        </text:list-item>
      </text:list>
      <text:p text:style-name="P38">Итоги информационного этапа: создание банка информационных и методических материалов по психолого-педагогическому сопровождению одаренных учащихся.</text:p>
      <text:p text:style-name="P38"><text:span text:style-name="T1">Подготовительный. </text:span>На этом этапе работы с одаренными детьми основная роль отводиться педагогам, задача которых развивать их способности. Реализуются эти требования с помощью широкого спектра педагогических приемов и методов (стимулирующие и факультативные занятия, консультации). <text:s/>Составление плана развития индивидуальной траектории каждого ребенка с учетом его особенностей, с выработкой рекомендаций для классного руководителя, родителей учителей-предметников по взаимодействию с одаренным ребенком. </text:p>
      <text:p text:style-name="P38"><text:s/><text:span text:style-name="T1">Развивающий.</text:span><text:span text:style-name="T11"> </text:span><text:s/>Целью этапа является гармоничное развитие одаренных детей. Включает в себя организацию, проведение индивидуальных и групповых занятий по адаптации одаренного ребенка в группе сверстников, создание развивающей среды для таких детей.</text:p>
      <text:p text:style-name="P38">В школе проводятся следующие мероприятия:</text:p>
      <text:list xml:id="list8150571763488449885" text:style-name="WWNum4">
        <text:list-item>
          <text:p text:style-name="P45">организация и проведение занятий по развитию творческого мышления учащихся.</text:p>
        </text:list-item>
        <text:list-item>
          <text:p text:style-name="P45">занятия по развитию познавательной и творческой мотивации учащихся первой ступени обучения;</text:p>
        </text:list-item>
        <text:list-item>
          <text:p text:style-name="P45">коррекционно-развивающие занятия по снятию эмоционального напряжения, формированию навыков саморегуляции;</text:p>
        </text:list-item>
        <text:list-item>
          <text:p text:style-name="P45">создание портфолио с целью формирования мотивации достижения;</text:p>
        </text:list-item>
        <text:list-item>
          <text:p text:style-name="P45">проектная деятельность учащихся.</text:p>
        </text:list-item>
      </text:list>
      <text:p text:style-name="P38"/>
      <text:p text:style-name="P52"><text:span text:style-name="T1">Ожидаемые результаты</text:span></text:p>
      <text:list xml:id="list6789592042717693394" text:style-name="WWNum8">
        <text:list-item>
          <text:p text:style-name="P21">Создание банка данных, включающих в себе сведения о детях с различными типами одаренности.</text:p>
        </text:list-item>
        <text:list-item>
          <text:p text:style-name="P53">Формирование методического банка для ранней диагностики и сопровождения одаренных детей;</text:p>
        </text:list-item>
        <text:list-item>
          <text:p text:style-name="P53"><text:soft-page-break/>Сохранение и преумножение интеллектуального и творческого потенциала учащихся (количества обучающихся, участвующих в проектно-исследовательских деятельности, творческих конкурсах, олимпиадах);</text:p>
        </text:list-item>
        <text:list-item>
          <text:p text:style-name="P53">Использование системы оценивания «портфолио», как способа отслеживания роста личности учащегося при освоении модулей.</text:p>
        </text:list-item>
      </text:list>
      <text:p text:style-name="P9"/>
      <text:p text:style-name="P27"><text:span text:style-name="T1">ПЛАН РАБОТЫ</text:span></text:p>
      <text:p text:style-name="P27"><text:span text:style-name="T12">ПСИХОЛОГИЧЕСКОГО СОПРОВОЖДЕНИЯ</text:span></text:p>
      <text:h text:style-name="P27" text:outline-level="4"><text:span text:style-name="T12">РАБОТА С ПЕДАГОГАМИ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8"> </text:p>
          </table:table-cell>
          <table:table-cell table:style-name="Таблица2.A1" office:value-type="string">
            <text:p text:style-name="P27"><text:span text:style-name="T1">Мероприятие</text:span></text:p>
            <text:p text:style-name="P32"/>
          </table:table-cell>
          <table:table-cell table:style-name="Таблица2.A1" office:value-type="string">
            <text:p text:style-name="P60"><text:span text:style-name="T1">Ответственные</text:span></text:p>
          </table:table-cell>
        </table:table-row>
        <table:table-row table:style-name="Таблица2.1">
          <table:table-cell table:style-name="Таблица2.A1" office:value-type="string">
            <text:list xml:id="list49020055563366847" text:style-name="WWNum9">
              <text:list-item>
                <text:p text:style-name="P2"/>
              </text:list-item>
            </text:list>
          </table:table-cell>
          <table:table-cell table:style-name="Таблица2.A1" office:value-type="string">
            <text:p text:style-name="Standard">К<text:bookmark text:name="Bookmark"/>онсультации для классных руководителей по выявлению познавательной и творческой одаренности учащихся, уточнение «банка данных» одаренных детей.</text:p>
          </table:table-cell>
          <table:table-cell table:style-name="Таблица2.A1" office:value-type="string">
            <text:p text:style-name="P59">Психолог, </text:p>
            <text:p text:style-name="P59"/>
          </table:table-cell>
        </table:table-row>
        <table:table-row table:style-name="Таблица2.1">
          <table:table-cell table:style-name="Таблица2.A1" office:value-type="string">
            <text:p text:style-name="P57">2.</text:p>
          </table:table-cell>
          <table:table-cell table:style-name="Таблица2.A1" office:value-type="string">
            <text:p text:style-name="Standard">Тема для педсовета «Мониторинг качества образовательной среды».</text:p>
            <text:p text:style-name="Standard"/>
          </table:table-cell>
          <table:table-cell table:style-name="Таблица2.A1" office:value-type="string">
            <text:p text:style-name="P59">Директор, </text:p>
            <text:p text:style-name="P59">Зам. директора по УВР<text:line-break/>Психолог</text:p>
          </table:table-cell>
        </table:table-row>
        <table:table-row table:style-name="Таблица2.1">
          <table:table-cell table:style-name="Таблица2.A1" office:value-type="string">
            <text:p text:style-name="P57">3.</text:p>
          </table:table-cell>
          <table:table-cell table:style-name="Таблица2.A1" office:value-type="string">
            <text:p text:style-name="Standard">Консультации для педагогов по итогам диагностик, коррекция «банка данных».</text:p>
            <text:p text:style-name="Standard"/>
          </table:table-cell>
          <table:table-cell table:style-name="Таблица2.A1" office:value-type="string">
            <text:p text:style-name="P59">Психолог</text:p>
          </table:table-cell>
        </table:table-row>
      </table:table>
      <text:h text:style-name="P47" text:outline-level="4"/>
      <text:h text:style-name="P27" text:outline-level="4"><text:span text:style-name="T12">РАБОТА С РОДИТЕЛЯМИ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2"/>
          </table:table-cell>
          <table:table-cell table:style-name="Таблица3.A1" office:value-type="string">
            <text:h text:style-name="P27" text:outline-level="5"><text:span text:style-name="T2">Мероприятие</text:span></text:h>
            <text:p text:style-name="P27"/>
          </table:table-cell>
          <table:table-cell table:style-name="Таблица3.A1" office:value-type="string">
            <text:p text:style-name="P60"><text:span text:style-name="T1">Ответственные</text:span></text:p>
          </table:table-cell>
        </table:table-row>
        <table:table-row table:style-name="Таблица3.1">
          <table:table-cell table:style-name="Таблица3.A1" office:value-type="string">
            <text:p text:style-name="P61">1.</text:p>
          </table:table-cell>
          <table:table-cell table:style-name="Таблица3.A1" office:value-type="string">
            <text:p text:style-name="P59">Консультации для родителей «Если ваш ребенок одарен».</text:p>
          </table:table-cell>
          <table:table-cell table:style-name="Таблица3.A1" office:value-type="string">
            <text:p text:style-name="Standard">Психолог</text:p>
          </table:table-cell>
        </table:table-row>
        <table:table-row table:style-name="Таблица3.1">
          <table:table-cell table:style-name="Таблица3.A1" office:value-type="string">
            <text:p text:style-name="P61">2.</text:p>
          </table:table-cell>
          <table:table-cell table:style-name="Таблица3.A1" office:value-type="string">
            <text:p text:style-name="P59">Согласование образовательного маршрута с  родителями учащихся.</text:p>
          </table:table-cell>
          <table:table-cell table:style-name="Таблица3.A1" office:value-type="string">
            <text:p text:style-name="Standard">Педагог</text:p>
          </table:table-cell>
        </table:table-row>
        <table:table-row table:style-name="Таблица3.1">
          <table:table-cell table:style-name="Таблица3.A1" office:value-type="string">
            <text:h text:style-name="P61" text:outline-level="4"><text:span text:style-name="T13">3.</text:span></text:h>
          </table:table-cell>
          <table:table-cell table:style-name="Таблица3.A1" office:value-type="string">
            <text:p text:style-name="P59">Консультация для родителей. Рекомендации по организации режима учебных и внеучебных нагрузок для одаренных учащихся.</text:p>
          </table:table-cell>
          <table:table-cell table:style-name="Таблица3.A1" office:value-type="string">
            <text:p text:style-name="Standard">Психолог</text:p>
          </table:table-cell>
        </table:table-row>
        <table:table-row table:style-name="Таблица3.1">
          <table:table-cell table:style-name="Таблица3.A1" office:value-type="string">
            <text:h text:style-name="P61" text:outline-level="4"><text:span text:style-name="T13">4.</text:span></text:h>
          </table:table-cell>
          <table:table-cell table:style-name="Таблица3.A1" office:value-type="string">
            <text:p text:style-name="Standard">Родительские собрания. </text:p>
            <text:p text:style-name="Standard">Примерная тематика родительских собраний:</text:p>
            <text:p text:style-name="P59">- «Детская одаренность: пути развития способностей младших школьников»;</text:p>
            <text:p text:style-name="Standard">- «Легко ли быть одаренным ребенком».</text:p>
          </table:table-cell>
          <table:table-cell table:style-name="Таблица3.A1" office:value-type="string">
            <text:p text:style-name="Standard">Психолог</text:p>
          </table:table-cell>
        </table:table-row>
        <table:table-row table:style-name="Таблица3.1">
          <table:table-cell table:style-name="Таблица3.A1" office:value-type="string">
            <text:h text:style-name="P61" text:outline-level="4"><text:span text:style-name="T13">5.</text:span></text:h>
          </table:table-cell>
          <table:table-cell table:style-name="Таблица3.A1" office:value-type="string">
            <text:p text:style-name="P59">Групповые консультации по итогам комплексных диагностик .<text:line-break/></text:p>
          </table:table-cell>
          <table:table-cell table:style-name="Таблица3.A1" office:value-type="string">
            <text:p text:style-name="Standard">Психолог</text:p>
          </table:table-cell>
        </table:table-row>
      </table:table>
      <text:h text:style-name="P22" text:outline-level="4"/>
      <text:h text:style-name="P27" text:outline-level="4"><text:span text:style-name="T12">РАБОТА С УЧАЩИМИСЯ</text:span></text:h>
      <text:h text:style-name="P47" text:outline-level="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h text:style-name="P65" text:outline-level="4"/>
          </table:table-cell>
          <table:table-cell table:style-name="Таблица4.A1" office:value-type="string">
            <text:h text:style-name="P27" text:outline-level="5"><text:span text:style-name="T2">Мероприятия</text:span></text:h>
            <text:h text:style-name="P35" text:outline-level="5"/>
          </table:table-cell>
          <table:table-cell table:style-name="Таблица4.A1" office:value-type="string">
            <text:p text:style-name="P6"><text:span text:style-name="T1">Ответственные</text:span></text:p>
          </table:table-cell>
        </table:table-row>
        <table:table-row table:style-name="Таблица4.1">
          <table:table-cell table:style-name="Таблица4.A1" office:value-type="string">
            <text:p text:style-name="P64">1.</text:p>
          </table:table-cell>
          <table:table-cell table:style-name="Таблица4.A1" office:value-type="string">
            <text:p text:style-name="Standard">Создание и уточнение «базы данных» с учетом творческих способностей учащихся, результатов школьных олимпиад.</text:p>
          </table:table-cell>
          <table:table-cell table:style-name="Таблица4.A1" office:value-type="string">
            <text:p text:style-name="P59">Психолог<text:line-break/>Педагог</text:p>
          </table:table-cell>
        </table:table-row>
        <table:table-row table:style-name="Таблица4.1">
          <table:table-cell table:style-name="Таблица4.A1" office:value-type="string">
            <text:p text:style-name="P64">2.</text:p>
          </table:table-cell>
          <table:table-cell table:style-name="Таблица4.A1" office:value-type="string">
            <text:p text:style-name="Standard">Посещение уроков с целью наблюдения за учащимися.</text:p>
          </table:table-cell>
          <table:table-cell table:style-name="Таблица4.A1" office:value-type="string">
            <text:p text:style-name="P59">Психолог, зам. директора.</text:p>
          </table:table-cell>
        </table:table-row>
        <table:table-row table:style-name="Таблица4.1">
          <table:table-cell table:style-name="Таблица4.A1" office:value-type="string">
            <text:p text:style-name="P64">3.</text:p>
          </table:table-cell>
          <table:table-cell table:style-name="Таблица4.A1" office:value-type="string">
            <text:p text:style-name="Standard">Групповые развивающие занятия по развитию креативности.</text:p>
            <text:p text:style-name="Standard"/>
          </table:table-cell>
          <table:table-cell table:style-name="Таблица4.A1" office:value-type="string">
            <text:p text:style-name="P59">Психолог</text:p>
          </table:table-cell>
        </table:table-row>
        <table:table-row table:style-name="Таблица4.1">
          <table:table-cell table:style-name="Таблица4.A1" office:value-type="string">
            <text:p text:style-name="P64">4.</text:p>
          </table:table-cell>
          <table:table-cell table:style-name="Таблица4.A1" office:value-type="string">
            <text:p text:style-name="Standard">Изучение микроклимата в коллективе с целью исследования межличностных отношений.</text:p>
            <text:p text:style-name="Standard">Анкетирование по вопросам здоровьесбережения.</text:p>
          </table:table-cell>
          <table:table-cell table:style-name="Таблица4.A1" office:value-type="string">
            <text:p text:style-name="P59">Психолог</text:p>
            <text:p text:style-name="P59"> </text:p>
          </table:table-cell>
        </table:table-row>
      </table:table>
      <text:p text:style-name="P14"><text:soft-page-break/></text:p>
      <text:p text:style-name="P33"/>
      <text:p text:style-name="P33"/>
      <text:p text:style-name="P28"><text:span text:style-name="T1">Заключение</text:span></text:p>
      <text:p text:style-name="P38">Таким образом, психологическое сопровождение одаренных учащихся МБОУ «ООШ №12» представляет собой хорошо структурированный, последовательный вид деятельности, являющийся неотъемлемой частью системы работы учреждения образования по выявлению, сопровождению, и развитию одаренных детей. </text:p>
      <text:p text:style-name="P38">Можно сделать вывод, что психолого-педагогическое сопровождение обучения и развития одаренных детей в образовательном учреждении эффективно если: </text:p>
      <text:list xml:id="list6784233533700254189" text:style-name="WWNum5">
        <text:list-item>
          <text:p text:style-name="P40">детская одаренность рассматривается с позиции комплексного подхода во взаимосвязи трех составляющих - выявление, обучение и развитие, опирается на научные критерии одаренности; </text:p>
        </text:list-item>
        <text:list-item>
          <text:p text:style-name="P40">создана и широко применяется объективная диагностика детской одаренности на разных этапах жизнедеятельности ребенка; </text:p>
        </text:list-item>
        <text:list-item>
          <text:p text:style-name="P40">выявлены основные принципы организации обучения одаренных школьников; </text:p>
        </text:list-item>
        <text:list-item>
          <text:p text:style-name="P40">структуры образовательных учреждений в своем целевом и функциональном проявлении будут обеспечивать необходимые условия непрерывного развития одаренного ребенка.</text:p>
        </text:list-item>
      </text:list>
      <text:p text:style-name="P8"/>
      <text:p text:style-name="P54"><text:span text:style-name="T1">Используемая литература</text:span></text:p>
      <text:list xml:id="list6354156749648830018" text:style-name="WWNum6">
        <text:list-item>
          <text:p text:style-name="P55">Андреева И.Н. Современные модели обучения одаренных детей: сборник научных статей научно-практической конференции. Минск,1998г.</text:p>
        </text:list-item>
        <text:list-item>
          <text:p text:style-name="P55">Богоявленская Д.Б. Психология творческих способностей. М.: Академия, 2008.</text:p>
        </text:list-item>
        <text:list-item>
          <text:p text:style-name="P55">Выготский Л. С. Воображение и творчество в детском возрасте. </text:p>
        </text:list-item>
        <text:list-item>
          <text:p text:style-name="P56">Гильбух Ю. З. Внимание: одаренные дети. М. Знание.,1991.</text:p>
        </text:list-item>
        <text:list-item>
          <text:p text:style-name="P55">Работа с одаренными детьми / сост. О.А. Запотылок. – Минск: Красико-Принт, 2007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8">Педагог –психолог <text:s text:c="10"/>Меретукова Ф. Р.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Статья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font-name="Book Antiqu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жела</meta:initial-creator>
    <meta:editing-cycles>19</meta:editing-cycles>
    <meta:print-date>2022-09-06T07:25:00</meta:print-date>
    <meta:creation-date>2016-10-02T08:11:00</meta:creation-date>
    <dc:date>2023-11-07T19:44:36.39</dc:date>
    <meta:editing-duration>PT8M50S</meta:editing-duration>
    <meta:generator>OpenOffice/4.1.7$Win32 OpenOffice.org_project/417m1$Build-9800</meta:generator>
    <meta:document-statistic meta:table-count="3" meta:image-count="0" meta:object-count="0" meta:page-count="5" meta:paragraph-count="125" meta:word-count="1024" meta:character-count="87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