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15cm" fo:margin-left="0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6.533cm"/>
    </style:style>
    <style:style style:name="Таблица1.C" style:family="table-column">
      <style:table-column-properties style:column-width="5.846cm"/>
    </style:style>
    <style:style style:name="Таблица1.D" style:family="table-column">
      <style:table-column-properties style:column-width="3.38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background-color="#ffffff" fo:padding="0cm" fo:border="0.026cm solid #eaeaea">
        <style:background-image/>
      </style:table-cell-properties>
    </style:style>
    <style:style style:name="Таблица2" style:family="table">
      <style:table-properties style:width="32.226cm" fo:margin-left="0cm" fo:margin-top="0cm" fo:margin-bottom="0cm" table:align="left" fo:background-color="#ffffff" style:writing-mode="lr-tb">
        <style:background-image/>
      </style:table-properties>
    </style:style>
    <style:style style:name="Таблица2.A" style:family="table-column">
      <style:table-column-properties style:column-width="9.119cm"/>
    </style:style>
    <style:style style:name="Таблица2.B" style:family="table-column">
      <style:table-column-properties style:column-width="12.365cm"/>
    </style:style>
    <style:style style:name="Таблица2.C" style:family="table-column">
      <style:table-column-properties style:column-width="10.74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background-color="#ffffff" fo:padding="0cm" fo:border="0.026cm solid #eaeaea">
        <style:background-image/>
      </style:table-cell-properties>
    </style:style>
    <style:style style:name="P1" style:family="paragraph" style:parent-style-name="Standard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>
        <style:tab-stops>
          <style:tab-stop style:position="12.674cm"/>
        </style:tab-stops>
      </style:paragraph-properties>
    </style:style>
    <style:style style:name="P3" style:family="paragraph" style:parent-style-name="Standard">
      <style:paragraph-properties fo:margin-top="0cm" fo:margin-bottom="0.397cm" style:line-height-at-least="0.635cm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.397cm" style:line-height-at-least="0.635cm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.397cm" style:line-height-at-least="0.635cm" fo:text-align="center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.397cm" style:line-height-at-least="0.635cm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.397cm" style:line-height-at-least="0.635cm" fo:text-align="center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cm" fo:line-height="0.587cm"/>
      <style:text-properties style:font-name="Calibri" fo:font-size="10pt" style:font-name-asian="Calibri1" style:font-size-asian="10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end" style:justify-single-word="false"/>
    </style:style>
    <style:style style:name="P13" style:family="paragraph" style:parent-style-name="Standard">
      <style:paragraph-properties fo:margin-top="0cm" fo:margin-bottom="0cm" style:line-height-at-least="0.635cm"/>
    </style:style>
    <style:style style:name="P14" style:family="paragraph" style:parent-style-name="Standard">
      <style:paragraph-properties fo:margin-top="0cm" fo:margin-bottom="0cm" style:line-height-at-least="0.635cm" fo:background-color="#ffffff">
        <style:background-image/>
      </style:paragraph-properties>
    </style:style>
    <style:style style:name="P15" style:family="paragraph" style:parent-style-name="Standard">
      <style:paragraph-properties fo:margin-top="0cm" fo:margin-bottom="0cm" style:line-height-at-least="0.635cm" fo:text-align="center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1.27cm" fo:margin-top="0cm" fo:margin-bottom="0cm" fo:line-height="133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>
        <style:tab-stops>
          <style:tab-stop style:position="0.635cm"/>
          <style:tab-stop style:position="2.858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9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>
        <style:tab-stops>
          <style:tab-stop style:position="0.635cm"/>
          <style:tab-stop style:position="2.858cm"/>
        </style:tab-stops>
      </style:paragraph-properties>
    </style:style>
    <style:style style:name="P20" style:family="paragraph" style:parent-style-name="Standard">
      <style:paragraph-properties fo:margin-left="0cm" fo:margin-right="0.127cm" fo:margin-top="0cm" fo:margin-bottom="0cm" fo:line-height="100%" fo:text-align="justify" style:justify-single-word="false" fo:text-indent="1.27cm" style:auto-text-indent="false">
        <style:tab-stops>
          <style:tab-stop style:position="0.635cm"/>
          <style:tab-stop style:position="2.858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margin-left="0cm" fo:margin-right="0.127cm" fo:margin-top="0cm" fo:margin-bottom="0cm" fo:line-height="100%" fo:text-align="end" style:justify-single-word="false" fo:text-indent="1.27cm" style:auto-text-indent="false">
        <style:tab-stops>
          <style:tab-stop style:position="0.635cm"/>
          <style:tab-stop style:position="2.858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margin-left="0cm" fo:margin-right="-0.457cm" fo:margin-top="0cm" fo:margin-bottom="0cm" fo:line-height="100%" fo:text-align="center" style:justify-single-word="false" fo:text-indent="0cm" style:auto-text-indent="false"/>
    </style:style>
    <style:style style:name="P23" style:family="paragraph" style:parent-style-name="Standard" style:list-style-name="WWNum1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24" style:family="paragraph" style:parent-style-name="Standard" style:list-style-name="WWNum3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Standard" style:list-style-name="WWNum4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26" style:family="paragraph" style:parent-style-name="Standard" style:list-style-name="WWNum8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Standard" style:list-style-name="WWNum9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28" style:family="paragraph" style:parent-style-name="Standard" style:list-style-name="WWNum10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29" style:family="paragraph" style:parent-style-name="Standard" style:list-style-name="WWNum11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30" style:family="paragraph" style:parent-style-name="Standard" style:list-style-name="WWNum13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31" style:family="paragraph" style:parent-style-name="Standard" style:list-style-name="WWNum15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32" style:family="paragraph" style:parent-style-name="Standard" style:list-style-name="WWNum16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33" style:family="paragraph" style:parent-style-name="Standard" style:list-style-name="WWNum17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34" style:family="paragraph" style:parent-style-name="Standard" style:list-style-name="WWNum2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35" style:family="paragraph" style:parent-style-name="Standard" style:list-style-name="WWNum3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36" style:family="paragraph" style:parent-style-name="Standard" style:list-style-name="WWNum5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37" style:family="paragraph" style:parent-style-name="Standard" style:list-style-name="WWNum6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38" style:family="paragraph" style:parent-style-name="Standard" style:list-style-name="WWNum7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39" style:family="paragraph" style:parent-style-name="Standard" style:list-style-name="WWNum12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40" style:family="paragraph" style:parent-style-name="Standard" style:list-style-name="WWNum14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41" style:family="paragraph" style:parent-style-name="Standard" style:list-style-name="WWNum19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42" style:family="paragraph" style:parent-style-name="Standard" style:list-style-name="WWNum20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43" style:family="paragraph" style:parent-style-name="Standard" style:list-style-name="WWNum21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44" style:family="paragraph" style:parent-style-name="Standard" style:list-style-name="WWNum22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45" style:family="paragraph" style:parent-style-name="Standard" style:list-style-name="WWNum23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46" style:family="paragraph" style:parent-style-name="Standard" style:list-style-name="WWNum24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47" style:family="paragraph" style:parent-style-name="Standard" style:list-style-name="WWNum25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48" style:family="paragraph" style:parent-style-name="Standard" style:list-style-name="WWNum26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49" style:family="paragraph" style:parent-style-name="Standard" style:list-style-name="WWNum30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50" style:family="paragraph" style:parent-style-name="Standard" style:list-style-name="WWNum31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51" style:family="paragraph" style:parent-style-name="Standard" style:list-style-name="WWNum32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52" style:family="paragraph" style:parent-style-name="Standard" style:list-style-name="WWNum33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53" style:family="paragraph" style:parent-style-name="Standard" style:list-style-name="WWNum34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54" style:family="paragraph" style:parent-style-name="Standard" style:list-style-name="WWNum35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55" style:family="paragraph" style:parent-style-name="Standard" style:list-style-name="WWNum36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56" style:family="paragraph" style:parent-style-name="Standard" style:list-style-name="WWNum37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57" style:family="paragraph" style:parent-style-name="Standard" style:list-style-name="WWNum38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58" style:family="paragraph" style:parent-style-name="Standard" style:list-style-name="WWNum39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59" style:family="paragraph" style:parent-style-name="Standard" style:list-style-name="WWNum40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60" style:family="paragraph" style:parent-style-name="Standard" style:list-style-name="WWNum41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61" style:family="paragraph" style:parent-style-name="Standard" style:list-style-name="WWNum29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2" style:family="paragraph" style:parent-style-name="Standard" style:list-style-name="WWNum27">
      <style:paragraph-properties fo:margin-left="0cm" fo:margin-right="0cm" fo:margin-top="0cm" fo:margin-bottom="0cm" fo:line-height="100%" fo:text-indent="0cm" style:auto-text-indent="false"/>
    </style:style>
    <style:style style:name="P63" style:family="paragraph" style:parent-style-name="Standard" style:list-style-name="WWNum28">
      <style:paragraph-properties fo:margin-left="0cm" fo:margin-right="0cm" fo:margin-top="0cm" fo:margin-bottom="0cm" fo:line-height="100%" fo:text-indent="0cm" style:auto-text-indent="false"/>
    </style:style>
    <style:style style:name="P64" style:family="paragraph" style:parent-style-name="Standard" style:list-style-name="WWNum29">
      <style:paragraph-properties fo:margin-left="0.265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65" style:family="paragraph" style:parent-style-name="Standard" style:list-style-name="WWNum35">
      <style:paragraph-properties fo:margin-left="0.265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66" style:family="paragraph" style:parent-style-name="Standard" style:list-style-name="WWNum36">
      <style:paragraph-properties fo:margin-left="0.265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67" style:family="paragraph" style:parent-style-name="Standard" style:list-style-name="WWNum40">
      <style:paragraph-properties fo:margin-left="0.265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68" style:family="paragraph" style:parent-style-name="Heading_20_1" style:master-page-name="Standard">
      <style:paragraph-properties fo:margin-left="0.57cm" fo:margin-right="1.365cm" fo:margin-top="0.127cm" fo:margin-bottom="0cm" fo:text-align="center" style:justify-single-word="false" fo:text-indent="0.002cm" style:auto-text-indent="false" style:page-number="auto"/>
    </style:style>
    <style:style style:name="P69" style:family="paragraph" style:parent-style-name="Heading_20_1">
      <style:paragraph-properties fo:margin-left="0.57cm" fo:margin-right="1.365cm" fo:margin-top="0.127cm" fo:margin-bottom="0cm" style:line-height-at-least="0.635cm" fo:text-align="center" style:justify-single-word="false" fo:text-indent="0.002cm" style:auto-text-indent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0" style:family="paragraph" style:parent-style-name="Heading_20_1">
      <style:paragraph-properties fo:margin-left="0.57cm" fo:margin-right="1.365cm" fo:margin-top="0.127cm" fo:margin-bottom="0cm" fo:text-align="center" style:justify-single-word="false" fo:text-indent="0.002cm" style:auto-text-indent="false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 style:font-weight-complex="bold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4" style:family="tex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letter-spacing="0.002cm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7560597950734102" text:style-name="Outline">
        <text:list-item>
          <text:h text:style-name="P68" text:outline-level="1"><text:span text:style-name="T5">Муниципальное бюджетное общеобразовательное учреждение</text:span><text:span text:style-name="T6"> </text:span></text:h>
        </text:list-item>
        <text:list-item>
          <text:h text:style-name="P70" text:outline-level="1"><text:span text:style-name="T5">«Основная</text:span><text:span text:style-name="T6"> </text:span><text:span text:style-name="T5">общеобразовательная</text:span><text:span text:style-name="T6"> </text:span><text:span text:style-name="T5">школа № 12»</text:span></text:h>
        </text:list-item>
        <text:list-item>
          <text:h text:style-name="P69" text:outline-level="1"><text:span text:style-name="T1"><text:s/>х. Казенно-Кужорский</text:span></text:h>
        </text:list-item>
      </text:list>
      <text:p text:style-name="P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T3">Программа</text:span></text:p>
      <text:p text:style-name="P9"/>
      <text:p text:style-name="P11"><text:span text:style-name="T4">профилактики девиантного поведения подростков</text:span></text:p>
      <text:p text:style-name="P9"/>
      <text:p text:style-name="P11"><text:span text:style-name="T4">«Будь лучше»</text:span></text:p>
      <text:p text:style-name="P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2"><text:span text:style-name="T2"/></text:p>
      <text:p text:style-name="P12"><text:span text:style-name="T2"><text:s/>педагог психолог:</text:span></text:p>
      <text:p text:style-name="P12"><text:span text:style-name="T2">Меретукова Ф. Р.</text:span></text:p>
      <text:p text:style-name="P12"><text:span text:style-name="T2"/></text:p>
      <text:p text:style-name="P21"/>
      <text:p text:style-name="P20"/>
      <text:p text:style-name="P20"/>
      <text:p text:style-name="P20"/>
      <text:p text:style-name="P20"/>
      <text:p text:style-name="P22"><text:span text:style-name="T2">х. Казенно-Кужорский, 2023 г.</text:span></text:p>
      <text:p text:style-name="P3"/>
      <text:p text:style-name="P7"><text:soft-page-break/><text:span text:style-name="T9">Пояснительная записка</text:span></text:p>
      <text:list xml:id="list6900526235928325785" text:style-name="WWNum1">
        <text:list-item>
          <text:p text:style-name="P23"><text:span text:style-name="T9">Актуальность и концептуальные идеи программы</text:span></text:p>
        </text:list-item>
      </text:list>
      <text:p text:style-name="P6"><text:span text:style-name="T7"> Работа по профилактике девиантного поведения предполагает целый комплекс социально-профилактических мер, которые направлены на оздоровление условий семейного, школьного воспитания, так и на индивидуальную психолого-педагогическую коррекцию личности «трудного» подростка, также мер по восстановлению его социального статуса в коллективе сверстников.</text:span></text:p>
      <text:p text:style-name="P14"><text:span text:style-name="T7">Но решать эти задачи в одиночку невозможно. Необходимо объединить усилия учителей, психолога, родителей, работников ПДН.</text:span></text:p>
      <text:p text:style-name="P14"><text:span text:style-name="T7">Одним из приоритетных направлений деятельности по работе с этой группой детей является комплексный подход, создание единого воспитательного пространства. Взаимное сотрудничество с другими профилактическими организациями позволяет совместно выбирать для каждого подростка индивидуальный подход, изучать его интересы, поддерживать, помогать преодолевать те проблемы, которые ему мешают.</text:span></text:p>
      <text:p text:style-name="P7"><text:span text:style-name="T9">2. Проблемы</text:span></text:p>
      <text:list xml:id="list8685798225720294775" text:style-name="WWNum2">
        <text:list-item>
          <text:p text:style-name="P34"><text:span text:style-name="T7">Ухудшение социального положения семей.</text:span></text:p>
        </text:list-item>
        <text:list-item>
          <text:p text:style-name="P34"><text:span text:style-name="T7">Высокий процент неблагополучных семей, мало занимающихся проблемами воспитания и развития детей.</text:span></text:p>
        </text:list-item>
        <text:list-item>
          <text:p text:style-name="P34"><text:span text:style-name="T7">Невысокий уровень общей культуры детей «группы риска» в микросоциуме школы.</text:span></text:p>
        </text:list-item>
        <text:list-item>
          <text:p text:style-name="P34"><text:span text:style-name="T7">Отсутствие сознательного воспитательного воздействия на ребенка.</text:span></text:p>
        </text:list-item>
        <text:list-item>
          <text:p text:style-name="P34"><text:span text:style-name="T7">Высокий уровень подавления и насилия.</text:span></text:p>
        </text:list-item>
        <text:list-item>
          <text:p text:style-name="P34"><text:span text:style-name="T7">Хаотичность в воспитании из-за несогласия родителей.</text:span></text:p>
        </text:list-item>
        <text:list-item>
          <text:p text:style-name="P34"><text:span text:style-name="T7">Сохранения физического, психического и духовного здоровья учащихся — фундаментальной основы для полноценного и гармоничного развития личности.</text:span></text:p>
        </text:list-item>
        <text:list-item>
          <text:p text:style-name="P34"><text:span text:style-name="T7">Защиты прав и интересов ребёнка из неблагополучной семьи, оказания комплексной помощи.</text:span></text:p>
        </text:list-item>
      </text:list>
      <text:p text:style-name="P14"><text:span text:style-name="T7">   </text:span></text:p>
      <text:list xml:id="list3780439021829302113" text:style-name="WWNum3">
        <text:list-item>
          <text:p text:style-name="P24"><text:span text:style-name="T9">Цель программы</text:span></text:p>
        </text:list-item>
        <text:list-item>
          <text:p text:style-name="P35"><text:span text:style-name="T7">Адаптация учащихся школы девиантного поведения в социуме.</text:span></text:p>
        </text:list-item>
        <text:list-item>
          <text:p text:style-name="P35"><text:span text:style-name="T7">Сохранение и укрепление здоровья детей «группы риска», формирование у них навыков организации здорового образа жизни посредством развития здоровьесберегающей среды в школе, сохранения семейных ценностей по формированию здорового образа жизни.</text:span></text:p>
        </text:list-item>
        <text:list-item>
          <text:p text:style-name="P35"><text:span text:style-name="T7">Формирование личностных нравственных качеств у учащихся.</text:span></text:p>
        </text:list-item>
        <text:list-item>
          <text:p text:style-name="P35"><text:span text:style-name="T7">Социальная защита прав детей, создание благоприятных условий для развития ребёнка, соблюдение прав.</text:span></text:p>
        </text:list-item>
      </text:list>
      <text:p text:style-name="P5"/>
      <text:list xml:id="list6469882151871900613" text:style-name="WWNum4">
        <text:list-item>
          <text:p text:style-name="P25"><text:span text:style-name="T9">Задачи программы</text:span></text:p>
        </text:list-item>
      </text:list>
      <text:list xml:id="list2272508779655669817" text:style-name="WWNum5">
        <text:list-item>
          <text:p text:style-name="P36"><text:span text:style-name="T7">Осуществление диагностической работы с целью выявления девиантных явлений в подростковой среде, типа семейного воспитания, установок родителей по отношению к детям и гармоничности семейных отношений в целом.</text:span></text:p>
        </text:list-item>
        <text:list-item>
          <text:p text:style-name="P36"><text:span text:style-name="T7">Информационно-просветительская работа с целью профилактики асоциальных явлений, дисгармонии семейных отношений, нарушений в семейном воспитании и по пропаганде здорового образа жизни.</text:span></text:p>
        </text:list-item>
        <text:list-item>
          <text:p text:style-name="P36"><text:soft-page-break/><text:span text:style-name="T7">Осуществление комплексной коррекционной работы с детьми и подростками, с семьёй в целях восстановления здоровых взаимоотношений между членами и коррекцией имеющихся отношений в семейном воспитании, формирование семейных ценностей.</text:span></text:p>
        </text:list-item>
        <text:list-item>
          <text:p text:style-name="P36"><text:span text:style-name="T7">Формирование у детей «группы риска» через цикл учебных дисциплин и внеучебных форм деятельности системы знаний о здоровье человека и здоровом образе жизни,  мотивации на сохранение своего здоровья и здоровья окружающих людей.</text:span></text:p>
        </text:list-item>
        <text:list-item>
          <text:p text:style-name="P36"><text:span text:style-name="T7">Осуществление медико-физиологического и психолого-педагогического мониторинга состояния здоровья детей «группы риска», создание информационного банка данных.</text:span></text:p>
        </text:list-item>
        <text:list-item>
          <text:p text:style-name="P36"><text:span text:style-name="T7">Обучение приёмам поведения в разных жизненных ситуациях на основе принципов личной безопасности, экологической и общей культуры.</text:span></text:p>
        </text:list-item>
        <text:list-item>
          <text:p text:style-name="P36"><text:span text:style-name="T7">Обеспечение мотивации:</text:span></text:p>
        </text:list-item>
      </text:list>
      <text:list xml:id="list7706178835400815285" text:style-name="WWNum6">
        <text:list-item>
          <text:p text:style-name="P37"><text:span text:style-name="T7">учителей к освоению здоровьесберегающих технологий в учебно-воспитательном процессе.</text:span></text:p>
        </text:list-item>
        <text:list-item>
          <text:p text:style-name="P37"><text:span text:style-name="T7">родителей на совместную деятельность по вопросам формирования здорового образа жизни детей через систему просветительной работы)</text:span></text:p>
        </text:list-item>
      </text:list>
      <text:list xml:id="list3101410197292145675" text:style-name="WWNum7">
        <text:list-item>
          <text:p text:style-name="P38"><text:span text:style-name="T7">Развивать социальную активность, побудить и привить интерес к себе и окружающим, </text:span></text:p>
        </text:list-item>
        <text:list-item>
          <text:p text:style-name="P38"><text:span text:style-name="T7">Научить саморегуляции, сотрудничеству, адекватному проявлению активности, инициативы и самостоятельности, осуществлять правильный выбор форм поведения. </text:span></text:p>
        </text:list-item>
        <text:list-item>
          <text:p text:style-name="P38"><text:span text:style-name="T7"> Прививать уважение к членам коллектива, помочь обрести социальный статус, выполнять определенную роль в коллективе </text:span></text:p>
        </text:list-item>
        <text:list-item>
          <text:p text:style-name="P38"><text:span text:style-name="T7"> Пробудить и прививать интерес и способности к творчеству, его прикладным видам, научить организации творческих контактов </text:span></text:p>
        </text:list-item>
        <text:list-item>
          <text:p text:style-name="P38"><text:span text:style-name="T7"> Оптимизировать положительный опыт, нивелировать, опыт девиантного поведения, создать и закрепить позитивные образцы поведения. </text:span></text:p>
        </text:list-item>
      </text:list>
      <text:p text:style-name="P6"><text:span text:style-name="T7"> </text:span></text:p>
      <text:list xml:id="list931570943914387443" text:style-name="WWNum8">
        <text:list-item>
          <text:p text:style-name="P26"><text:span text:style-name="T9">Отличительные особенности программы</text:span></text:p>
        </text:list-item>
      </text:list>
      <text:p text:style-name="P14"><text:span text:style-name="T7">1.Тесное взаимодействие с семьёй.</text:span></text:p>
      <text:p text:style-name="P14"><text:span text:style-name="T7">   2.Сотворчество педагогов и детей.</text:span></text:p>
      <text:p text:style-name="P14"><text:span text:style-name="T7">   3.Развитие детской инициативы.</text:span></text:p>
      <text:p text:style-name="P14"><text:span text:style-name="T7">   4.Способность педагогов к неформальному общению.</text:span></text:p>
      <text:p text:style-name="P14"><text:span text:style-name="T7">   5.Создание у ребёнка ситуации успеха в решении вопросов физического и нравственного совершенствования.</text:span></text:p>
      <text:p text:style-name="P14"><text:span text:style-name="T7">   6.Формирование у детей «группы риска» потребности в здоровом образе жизни.</text:span></text:p>
      <text:p text:style-name="P14"><text:span text:style-name="T7">   7.Совместное участие в мероприятиях детей, педагогов и родителей.</text:span></text:p>
      <text:p text:style-name="P5"/>
      <text:list xml:id="list5246065700255396175" text:style-name="WWNum9">
        <text:list-item>
          <text:p text:style-name="P27"><text:span text:style-name="T9">Возраст детей, участвующих в реализации программы</text:span></text:p>
        </text:list-item>
      </text:list>
      <text:p text:style-name="P14"><text:span text:style-name="T7">Программа рассчитана для работы с детьми и подростками с отклоняющимся поведением 12-16 лет.</text:span></text:p>
      <text:p text:style-name="P6"><text:span text:style-name="T7"> </text:span></text:p>
      <text:list xml:id="list6725505094654217101" text:style-name="WWNum10">
        <text:list-item>
          <text:p text:style-name="P28"><text:span text:style-name="T9">Сроки реализации</text:span></text:p>
        </text:list-item>
      </text:list>
      <text:p text:style-name="P14"><text:span text:style-name="T7">Программа рассчитана на 1 год.</text:span></text:p>
      <text:p text:style-name="P6"><text:span text:style-name="T7"> </text:span></text:p>
      <text:list xml:id="list6508749920624960312" text:style-name="WWNum11">
        <text:list-item>
          <text:p text:style-name="P29"><text:span text:style-name="T9">Ожидаемые результаты и способы оценки</text:span></text:p>
        </text:list-item>
      </text:list>
      <text:p text:style-name="P14"><text:span text:style-name="T9">  </text:span><text:span text:style-name="T7"> 1.Выявление основных причин появления детей «группы риска».</text:span></text:p>
      <text:p text:style-name="P14"><text:soft-page-break/><text:span text:style-name="T7">    2.Повышение уровня воспитанности, навыков общения и культуры поведения.</text:span></text:p>
      <text:p text:style-name="P14"><text:span text:style-name="T9">   </text:span><text:span text:style-name="T7"> 3.Создание благоприятной образовательной среды, способствующей сохранению здоровья, воспитанию и развитию личности детей «группы риска».</text:span></text:p>
      <text:p text:style-name="P14"><text:span text:style-name="T7">    4.Изменение отношения к своему здоровью: выработка способности противостоять вредным привычкам и отрицательным воздействиям окружающей среды, желания и умения вести здоровый образ жизни.</text:span></text:p>
      <text:p text:style-name="P14"><text:span text:style-name="T7">    5.Снижение заболеваемости среди учащихся «группы риска».</text:span></text:p>
      <text:p text:style-name="P14"><text:span text:style-name="T7">    6.Повышение обученности  и уровня физической подготовки детей этой группы.</text:span></text:p>
      <text:list xml:id="list999334952495793430" text:style-name="WWNum12">
        <text:list-item>
          <text:p text:style-name="P39"><text:span text:style-name="T7">Снижение количества детей асоциального поведения и неблагополучных семей.</text:span></text:p>
        </text:list-item>
        <text:list-item>
          <text:p text:style-name="P39"><text:span text:style-name="T7">Формирование у детей представлений об общечеловеческих ценностях.</text:span></text:p>
        </text:list-item>
        <text:list-item>
          <text:p text:style-name="P39"><text:span text:style-name="T7">Рост заинтересованности родителей в оздоровлении подрастающего поколения.</text:span></text:p>
        </text:list-item>
      </text:list>
      <text:p text:style-name="P7"><text:span text:style-name="T9">Методическое обеспечение программы</text:span></text:p>
      <text:p text:style-name="P14"><text:span text:style-name="T7">Этапы реализации программы:</text:span></text:p>
      <text:p text:style-name="P6"><text:span text:style-name="T7"> </text:span></text:p>
      <text:p text:style-name="P14"><text:span text:style-name="T7">Первый этап — организационный (анализ состояния, непосредственное планирование, согласование планов).</text:span></text:p>
      <text:p text:style-name="P6"><text:span text:style-name="T7"> </text:span></text:p>
      <text:p text:style-name="P14"><text:span text:style-name="T7">Второй этап —  диагностический (изучение потребностей и запросов «трудных» детей).</text:span></text:p>
      <text:p text:style-name="P6"><text:span text:style-name="T7"> </text:span></text:p>
      <text:p text:style-name="P14"><text:span text:style-name="T7">Третий этап – деятельностный (координация действий, осуществление запланированных мероприятий, разработка системы контроля  за их реализацией).</text:span></text:p>
      <text:p text:style-name="P6"><text:span text:style-name="T7"> </text:span></text:p>
      <text:p text:style-name="P14"><text:span text:style-name="T7">Четвертый этап – анализ и подведение итогов, дальнейшее планирование с учетом выработанных рекомендаций.</text:span></text:p>
      <text:p text:style-name="P5"/>
      <text:list xml:id="list8624303017378328879" text:style-name="WWNum13">
        <text:list-item>
          <text:p text:style-name="P30"><text:span text:style-name="T9">Диагностика</text:span></text:p>
        </text:list-item>
      </text:list>
      <text:list xml:id="list4564854622776762659" text:style-name="WWNum14">
        <text:list-item>
          <text:p text:style-name="P40"><text:span text:style-name="T7">Информация об учащихся (сбор сведений; акты) </text:span></text:p>
        </text:list-item>
        <text:list-item>
          <text:p text:style-name="P40"><text:span text:style-name="T7">Информация о семьях (сбор сведений, акты) </text:span></text:p>
        </text:list-item>
        <text:list-item>
          <text:p text:style-name="P40"><text:span text:style-name="T7">Выявление асоциальных семей, трудновоспитуемых учащихся (анкеты) </text:span></text:p>
        </text:list-item>
        <text:list-item>
          <text:p text:style-name="P40"><text:span text:style-name="T7">Психологическая диагностика трудновоспитуемых учащихся </text:span></text:p>
        </text:list-item>
        <text:list-item>
          <text:p text:style-name="P40"><text:span text:style-name="T7">Списки состоящих на учете </text:span></text:p>
        </text:list-item>
        <text:list-item>
          <text:p text:style-name="P40"><text:span text:style-name="T7">Списки уклоняющихся от учебы </text:span></text:p>
        </text:list-item>
        <text:list-item>
          <text:p text:style-name="P40"><text:span text:style-name="T7">Папка классного руководителя</text:span></text:p>
        </text:list-item>
      </text:list>
      <text:p text:style-name="P5"/>
      <text:list xml:id="list8636309498830313176" text:style-name="WWNum15">
        <text:list-item>
          <text:p text:style-name="P31"><text:span text:style-name="T9">Стратегия и механизм достижения поставленных целей</text:span></text:p>
        </text:list-item>
      </text:list>
      <text:p text:style-name="P14"><text:span text:style-name="T7">Для реализации программы в жизнь были выбраны следующие направления:</text:span></text:p>
      <text:p text:style-name="P14"><text:span text:style-name="T7">— работа с учащимися;</text:span></text:p>
      <text:p text:style-name="P14"><text:span text:style-name="T7">— работа с семьей;</text:span></text:p>
      <text:p text:style-name="P14"><text:soft-page-break/><text:span text:style-name="T7">— работа с педагогами;</text:span></text:p>
      <text:p text:style-name="P14"><text:span text:style-name="T7">— организация досуга детей</text:span></text:p>
      <text:p text:style-name="P6"><text:span text:style-name="T7"> </text:span></text:p>
      <text:list xml:id="list6509764848107037603" text:style-name="WWNum16">
        <text:list-item>
          <text:p text:style-name="P32"><text:span text:style-name="T9">Работа с семьей</text:span></text:p>
        </text:list-item>
      </text:list>
      <text:p text:style-name="P14"><text:span text:style-name="T7">Цель: обеспечение психолого-просветительской работы с родителями, способствование улучшения микроклимата в семье, сохранение и развитие семейных ценностей, формирование здорового образа жизни.</text:span></text:p>
      <text:p text:style-name="P6"><text:span text:style-name="T9">Задачи:</text:span></text:p>
      <text:p text:style-name="P14"><text:span text:style-name="T7">-привлечение родителей для совместной организации досуговой деятельности детей;</text:span></text:p>
      <text:p text:style-name="P14"><text:span text:style-name="T7">-выявление особенностей взаимоотношения между родителями и детьми;</text:span></text:p>
      <text:p text:style-name="P14"><text:span text:style-name="T7">-разработка основных правил семейного воспитания;</text:span></text:p>
      <text:p text:style-name="P14"><text:span text:style-name="T7">-создание положительной мотивации у родителей в содействии образовательному учреждению, своему ребенку;</text:span></text:p>
      <text:p text:style-name="P14"><text:span text:style-name="T7">-всесторонне психолого-педагогическое просвещение родителей</text:span></text:p>
      <text:p text:style-name="P14"><text:span text:style-name="T7">-способствовать созданию комфортных условий в семье для развития личности ребенка.</text:span></text:p>
      <text:p text:style-name="P6"><text:span text:style-name="T9">Формы работы:</text:span></text:p>
      <text:p text:style-name="P14"><text:span text:style-name="T7">— просветительская работа (выпуск памяток, информационных листов, беседы, дискуссии, лектории для родителей);</text:span></text:p>
      <text:p text:style-name="P14"><text:span text:style-name="T7">-психокоррекционная работа — семейная консультация (оказание помощи семье в конфликтных ситуациях);</text:span></text:p>
      <text:p text:style-name="P14"><text:span text:style-name="T7">-психопрофилактическая — приглашение специалистов (врача-нарколога, психолога, инспектора ПДН и др.) для бесед с родителями и детьми.</text:span></text:p>
      <text:p text:style-name="P3"/>
      <text:p text:style-name="P6"><text:span text:style-name="T9">Принцип реализации работы с семьей:</text:span></text:p>
      <text:p text:style-name="P14"><text:span text:style-name="T7">— анкетирование;</text:span></text:p>
      <text:p text:style-name="P14"><text:span text:style-name="T7">-опрос родителей и детей;</text:span></text:p>
      <text:p text:style-name="P14"><text:span text:style-name="T7">-совместные праздники;</text:span></text:p>
      <text:p text:style-name="P14"><text:span text:style-name="T7">-творческие семейные выставки</text:span></text:p>
      <text:p text:style-name="P14"><text:span text:style-name="T7">Основные направления работы с семьей:</text:span></text:p>
      <text:p text:style-name="P14"><text:span text:style-name="T7">— возрождение семейных традиций, изучение обычаев и традиций своей семьи и города;</text:span></text:p>
      <text:p text:style-name="P14"><text:span text:style-name="T7">— формирование семейных ценностей предусматривает проведение творческих семейных выставок, выполнение семейных творческих заданий;</text:span></text:p>
      <text:p text:style-name="P14"><text:span text:style-name="T7">-организация работы родительского лектория на темы: «Психологические особенности подросткового возраста», «Способы конструктивного взаимодействия с подростком», «Что такое семейный микроклимат, и как улучшить отношения в семье», «Что нужно знать о вреде алкоголя и табака и последствиях их употребления»</text:span></text:p>
      <text:p text:style-name="P6"><text:span text:style-name="T7"> </text:span></text:p>
      <text:list xml:id="list5804051442183735965" text:style-name="WWNum17">
        <text:list-item>
          <text:p text:style-name="P33"><text:soft-page-break/><text:span text:style-name="T9">Работа с педагогами</text:span></text:p>
        </text:list-item>
      </text:list>
      <text:p text:style-name="P6"><text:span text:style-name="T7"> </text:span><text:span text:style-name="T9">Цели и задачи:</text:span></text:p>
      <text:p text:style-name="P14"><text:span text:style-name="T7">— расширить знания о проблеме зависимости от вредных привычек в подростковой среде;</text:span></text:p>
      <text:p text:style-name="P14"><text:span text:style-name="T7">— дать базовые психологические понятии о психологии развития личности детей;</text:span></text:p>
      <text:p text:style-name="P14"><text:span text:style-name="T7">— расширить знания о роли семьи в профилактике безнадзорности, правонарушений и злоупотребления вредными привычками среди несовершеннолетних.</text:span></text:p>
      <text:p text:style-name="P5"/>
      <text:p text:style-name="P16"><text:span text:style-name="T9"><text:s text:c="56"/>Работа с учащимися</text:span></text:p>
      <text:p text:style-name="P6"><text:span text:style-name="T9">Цели и задачи: </text:span></text:p>
      <text:p text:style-name="P14"><text:span text:style-name="T7">-формирование здорового образа жизни и высокоэффективных поведенческих стратегий и личностных ресурсов у детей;</text:span></text:p>
      <text:p text:style-name="P14"><text:span text:style-name="T7">-профилактика вредных привычек (употребления ПАВов, табакокурения , алкоголя, наркотиков);</text:span></text:p>
      <text:p text:style-name="P14"><text:span text:style-name="T7">-профилактика правонарушений;</text:span></text:p>
      <text:p text:style-name="P14"><text:span text:style-name="T7">-психокоррекция;</text:span></text:p>
      <text:p text:style-name="P14"><text:span text:style-name="T7">-профориентация;</text:span></text:p>
      <text:p text:style-name="P14"><text:span text:style-name="T7">-пропаганда здорового образа жизни.</text:span></text:p>
      <text:p text:style-name="P14"><text:span text:style-name="T7">— адаптация детей и подростков к современным условиям, их правовая социализация через культурно-досуговую и спортивно-оздоровительную работа</text:span></text:p>
      <text:p text:style-name="P14"><text:span text:style-name="T7">— создание ситуации успеха для детей асоциального поведения;</text:span></text:p>
      <text:p text:style-name="P14"><text:span text:style-name="T7">— сформировать личную и социальную компетентность детей, развить у них позитивное отношение к себе и к окружающему обществу;</text:span></text:p>
      <text:p text:style-name="P14"><text:span text:style-name="T7">— укрепить и развить чувство самоуважения, способность критически мыслить, чувство ответственности.</text:span></text:p>
      <text:p text:style-name="P6"><text:span text:style-name="T9">Методы:</text:span></text:p>
      <text:p text:style-name="P14"><text:span text:style-name="T7">— переубеждения (предоставление убедительных аргументов, вовлечение в критический анализ своих поступков);</text:span></text:p>
      <text:p text:style-name="P14"><text:span text:style-name="T7">— метод переключения (вовлечение в учебную, трудовую деятельность, занятия спортом, общественной деятельностью)</text:span></text:p>
      <text:p text:style-name="P14"><text:span text:style-name="T7">Формы работы: групповая работа, тренинг, дискуссии, беседы, ролевые игры, просмотр и обсуждении кинофильмов, индивидуальные консультации, тесты, конкурсы, праздники)</text:span></text:p>
      <text:p text:style-name="P7"><text:span text:style-name="T9">Направления организации досуга:</text:span></text:p>
      <text:p text:style-name="P14"><text:span text:style-name="T7">— изучение интересов и потребностей детей данной категории;</text:span></text:p>
      <text:p text:style-name="P14"><text:span text:style-name="T7">— расширение видов творческой деятельности для удовлетворения интересов и потребностей детей;</text:span></text:p>
      <text:p text:style-name="P14"><text:span text:style-name="T7">— методическое сопровождение мероприятий досуга;</text:span></text:p>
      <text:p text:style-name="P14"><text:span text:style-name="T7">— организация социально-значимой деятельности детей.</text:span></text:p>
      <text:p text:style-name="P14"><text:soft-page-break/><text:span text:style-name="T7">Тематические мероприятия для организации досуга детей: деловые игры («Как устроиться на работу»), акции («Скажи вредным привычкам- нет»), диспуты («Как найти свое место в жизни»), круглые столы по проблемам табакокурения, алкогольной и наркотической зависимости, спортивные мероприятия)</text:span></text:p>
      <text:p text:style-name="P7"><text:span text:style-name="T9">Профилактика правонарушений</text:span></text:p>
      <text:list xml:id="list2034921709221346554" text:style-name="WWNum19">
        <text:list-item>
          <text:p text:style-name="P41"><text:span text:style-name="T7">Беседы по факту </text:span></text:p>
        </text:list-item>
        <text:list-item>
          <text:p text:style-name="P41"><text:span text:style-name="T7">Операция «Внимание, дети» </text:span></text:p>
        </text:list-item>
        <text:list-item>
          <text:p text:style-name="P41"><text:span text:style-name="T7">Акция «Детям — заботу взрослых» </text:span></text:p>
        </text:list-item>
        <text:list-item>
          <text:p text:style-name="P41"><text:span text:style-name="T7">Лекции специалистов, классные часы </text:span></text:p>
        </text:list-item>
        <text:list-item>
          <text:p text:style-name="P41"><text:span text:style-name="T7">Конференция «Знаешь ли ты закон?» </text:span></text:p>
        </text:list-item>
        <text:list-item>
          <text:p text:style-name="P41"><text:span text:style-name="T7">Индивидуальная работа с трудновоспитуемыми, неблагополучными семьями </text:span></text:p>
        </text:list-item>
        <text:list-item>
          <text:p text:style-name="P41"><text:span text:style-name="T7">Кинофильмы «Вредные привычки» </text:span></text:p>
        </text:list-item>
        <text:list-item>
          <text:p text:style-name="P41"><text:span text:style-name="T7">Родительские собрания </text:span></text:p>
        </text:list-item>
        <text:list-item>
          <text:p text:style-name="P41"><text:span text:style-name="T7">Правовой всеобуч: Конституция, Устав школы </text:span></text:p>
        </text:list-item>
        <text:list-item>
          <text:p text:style-name="P41"><text:span text:style-name="T7">Выступления с информацией о состоянии преступности </text:span></text:p>
        </text:list-item>
        <text:list-item>
          <text:p text:style-name="P41"><text:span text:style-name="T7">Собеседования с классными руководителями по работе с т/в, семьями </text:span></text:p>
        </text:list-item>
        <text:list-item>
          <text:p text:style-name="P41"><text:span text:style-name="T7">Профилактика употребления ПАВ </text:span></text:p>
        </text:list-item>
        <text:list-item>
          <text:p text:style-name="P41"><text:span text:style-name="T7">Организация летнего отдыха </text:span></text:p>
        </text:list-item>
        <text:list-item>
          <text:p text:style-name="P41"><text:span text:style-name="T7">Трудовая занятость трудновоспитуемых в каникулы </text:span></text:p>
        </text:list-item>
        <text:list-item>
          <text:p text:style-name="P41"><text:span text:style-name="T7">Работа родительского комитета </text:span></text:p>
        </text:list-item>
        <text:list-item>
          <text:p text:style-name="P41"><text:span text:style-name="T7">Рейды в семьи </text:span></text:p>
        </text:list-item>
        <text:list-item>
          <text:p text:style-name="P41"><text:span text:style-name="T7">Работа органов ученического самоуправления </text:span></text:p>
        </text:list-item>
      </text:list>
      <text:p text:style-name="P7"><text:span text:style-name="T9">Контроль</text:span></text:p>
      <text:list xml:id="list1696467746594924311" text:style-name="WWNum20">
        <text:list-item>
          <text:p text:style-name="P42"><text:span text:style-name="T7">Индивидуальные карточки учета </text:span></text:p>
        </text:list-item>
        <text:list-item>
          <text:p text:style-name="P42"><text:span text:style-name="T7">Рейды в семьи повторные </text:span></text:p>
        </text:list-item>
        <text:list-item>
          <text:p text:style-name="P42"><text:span text:style-name="T7">Рейды  в вечернее время </text:span></text:p>
        </text:list-item>
        <text:list-item>
          <text:p text:style-name="P42"><text:span text:style-name="T7">Подготовка материалов на неблагополучные семьи в КДН, ПДН </text:span></text:p>
        </text:list-item>
        <text:list-item>
          <text:p text:style-name="P42"><text:span text:style-name="T7">Совместная работа с инспектором по охране прав детства </text:span></text:p>
        </text:list-item>
        <text:list-item>
          <text:p text:style-name="P42"><text:span text:style-name="T7">Контрольные акты обследования жилищно-бытовых условий </text:span></text:p>
        </text:list-item>
        <text:list-item>
          <text:p text:style-name="P42"><text:span text:style-name="T7">Проверка занятости после уроков </text:span></text:p>
        </text:list-item>
        <text:list-item>
          <text:p text:style-name="P42"><text:span text:style-name="T7">Анализ социального паспорта семей школы </text:span></text:p>
        </text:list-item>
        <text:list-item>
          <text:p text:style-name="P42"><text:span text:style-name="T7">Совещания при директоре </text:span></text:p>
        </text:list-item>
        <text:list-item>
          <text:p text:style-name="P42"><text:span text:style-name="T7">Административные совещания </text:span></text:p>
        </text:list-item>
        <text:list-item>
          <text:p text:style-name="P42"><text:span text:style-name="T7">Методические семинары </text:span></text:p>
        </text:list-item>
      </text:list>
      <text:p text:style-name="P7"><text:span text:style-name="T9">Психологическое сопровождение</text:span></text:p>
      <text:list xml:id="list2714340711791919317" text:style-name="WWNum21">
        <text:list-item>
          <text:p text:style-name="P43"><text:span text:style-name="T7">Специально — коррекционные занятия </text:span></text:p>
        </text:list-item>
        <text:list-item>
          <text:p text:style-name="P43"><text:span text:style-name="T7">Индивидуальные консультации </text:span></text:p>
        </text:list-item>
        <text:list-item>
          <text:p text:style-name="P43"><text:span text:style-name="T7">Программа профилактики и коррекционной работы с девиантными подростками </text:span></text:p>
        </text:list-item>
      </text:list>
      <text:p text:style-name="P7"><text:span text:style-name="T9">Организация педагогической помощи</text:span></text:p>
      <text:list xml:id="list7863590441792967535" text:style-name="WWNum22">
        <text:list-item>
          <text:p text:style-name="P44"><text:span text:style-name="T7">Создание благоприятных условий для развития личности «трудного» ребенка. </text:span></text:p>
        </text:list-item>
        <text:list-item>
          <text:p text:style-name="P44"><text:span text:style-name="T7">Постоянное отслеживание пробелов в знаниях, умениях и навыках «трудных» учащихся. Определение системы дополнительных занятий, помощи и консультирования. Снятие «синдрома неудачника». </text:span></text:p>
        </text:list-item>
        <text:list-item>
          <text:p text:style-name="P44"><text:span text:style-name="T7">Забота об укреплении положения детей в классном коллективе, организация помощи «трудным» в выполнении общественных поручений. </text:span></text:p>
        </text:list-item>
        <text:list-item>
          <text:p text:style-name="P44"><text:soft-page-break/><text:span text:style-name="T7">Формирование положительной Я — концепции. Создание у личности обстановки успеха, поддержки, доброжелательности. Анализ каждого этапа, результата деятельности ученика ,его достижений. Поощрение положительных изменений. От авторитарной педагогики — к педагогике сотрудничества и заботы. </text:span></text:p>
        </text:list-item>
        <text:list-item>
          <text:p text:style-name="P44"><text:span text:style-name="T7">Оказание педагогической помощи родителям «трудного» школьника. Учить их понимать ребенка, опираться на его положительные качества; контролировать его поведение и занятия в свободное время. </text:span></text:p>
        </text:list-item>
      </text:list>
      <text:p text:style-name="P7"><text:span text:style-name="T9">Организация медицинской помощи</text:span></text:p>
      <text:list xml:id="list8104549273975524631" text:style-name="WWNum23">
        <text:list-item>
          <text:p text:style-name="P45"><text:span text:style-name="T7">Проведение систематического диспансерного осмотра врачами «трудных» школьников с целью диагностики отклонений от нормального поведения, причин психофизиологического, неврогенного характера </text:span></text:p>
        </text:list-item>
        <text:list-item>
          <text:p text:style-name="P45"><text:span text:style-name="T7">Оказание помощи медикаментозной, физиотерапевтической, суггестивной и т.д. </text:span></text:p>
        </text:list-item>
        <text:list-item>
          <text:p text:style-name="P45"><text:span text:style-name="T7">Предупреждение привычек к курению, влечению к алкоголю и токсическим средствам. Показ отрицательных последствий, внушение и самовнушение. </text:span></text:p>
        </text:list-item>
        <text:list-item>
          <text:p text:style-name="P45"><text:span text:style-name="T7">Половое просвещение «трудных» подростков. Решение проблем половой идентификации. </text:span></text:p>
        </text:list-item>
      </text:list>
      <text:p text:style-name="P7"><text:span text:style-name="T9">Организация психологической помощи</text:span></text:p>
      <text:list xml:id="list6706611878272124045" text:style-name="WWNum24">
        <text:list-item>
          <text:p text:style-name="P46"><text:span text:style-name="T7">Изучение психологического своеобразия «трудных» подростков, особенностей их жизни и воспитания, умственного развития и отношения к учению, волевого развития личности, профессиональной направленности, недостатков эмоционального развития, патологических проявлений. </text:span></text:p>
        </text:list-item>
        <text:list-item>
          <text:p text:style-name="P46"><text:span text:style-name="T7">Выявление проблем семейного воспитания: неотреагированность чувств и переживаний родителями, неосознанная проекция личностных проблем на детей, непонимание, неприятие, негибкость родителей и т.д. </text:span></text:p>
        </text:list-item>
        <text:list-item>
          <text:p text:style-name="P46"><text:span text:style-name="T7">Психологическое консультирование с целью помочь ребенку разобраться в своих проблемах и подсказать, как их можно было бы решить. </text:span></text:p>
        </text:list-item>
        <text:list-item>
          <text:p text:style-name="P46"><text:span text:style-name="T7">Индивидуальные беседы с «трудными» детьми с целью помочь им совершать более осмысленные поступки, подняться над своими переживаниями, страхом преодолеть неуверенность в общении с другими. </text:span></text:p>
        </text:list-item>
        <text:list-item>
          <text:p text:style-name="P46"><text:span text:style-name="T7">Коррекция положительного воспитательного воздействия выбранных средств воспитания </text:span></text:p>
        </text:list-item>
      </text:list>
      <text:p text:style-name="P7"><text:span text:style-name="T9">Организация свободного времени учащихся</text:span></text:p>
      <text:p text:style-name="P14"><text:span text:style-name="T7">Свободное время — умение разумно и интересно, с пользой для себя и окружающих проводить свой досуг — острая проблема «трудных» детей. С одной стороны, досуговая деятельность привлекает учащихся нерегламентированностью, добровольностью видов и форм деятельности, широкими возможностями для самодеятельности, неформальным характером отношений. Количество свободного времени у «трудного» вырастает в неделю приблизительно до 50 часов, а в день — до 8 часов. С другой стороны, наблюдается неумение «трудного» рационально использовать свое свободное время, неразвитость у него умений и навыков досуговой деятельности. Необходимо заполнить эту пустоту, помочь ребенку приобрести опыт самоутверждения в полезной деятельности, умения и навыки самоорганизации, планирования своего времени, формирование интересов, умения добиваться поставленной цели.</text:span><text:span text:style-name="T9"> </text:span></text:p>
      <text:list xml:id="list6851123831478753773" text:style-name="WWNum25">
        <text:list-item>
          <text:p text:style-name="P47"><text:span text:style-name="T7">Изучение интересов и способностей детей. </text:span></text:p>
        </text:list-item>
        <text:list-item>
          <text:p text:style-name="P47"><text:soft-page-break/><text:span text:style-name="T7">Вовлечение детей асоциального поведения в кружки, секции, общественно полезную деятельность, движение милосердия. </text:span></text:p>
        </text:list-item>
        <text:list-item>
          <text:p text:style-name="P47"><text:span text:style-name="T7">Особое внимание уделить изучению читательских интересов. Записать в библиотеку, отслеживать периодичность ее посещения, помочь составить список интересных и необходимых для развития книг. </text:span></text:p>
        </text:list-item>
        <text:list-item>
          <text:p text:style-name="P47"><text:span text:style-name="T7">Изучение участия детей асоциального поведения  в неформальных объединениях по месту жительства (компаниях). По необходимости помочь в переориентации интересов. </text:span></text:p>
        </text:list-item>
        <text:list-item>
          <text:p text:style-name="P47"><text:span text:style-name="T7">Поощрение любых видов художественного и технического творчества учащихся и участие их в общешкольных и классных мероприятиях. </text:span></text:p>
        </text:list-item>
        <text:list-item>
          <text:p text:style-name="P47"><text:span text:style-name="T7">Организация для детей, не имеющих достаточного ухода и контроля дома, сезонных оздоровительно-досуговых школьных лагерей . </text:span></text:p>
        </text:list-item>
      </text:list>
      <text:p text:style-name="P6"><text:span text:style-name="T7"> </text:span></text:p>
      <text:p text:style-name="P15"><text:span text:style-name="T9">Примерный перечень мероприятий по работе школы с  детьми девиантного поведения</text:span><text:span text:style-name="T7">:</text:span></text:p>
      <text:p text:style-name="P14"><text:span text:style-name="T7">1.Выявление детей асоциального поведения.</text:span></text:p>
      <text:p text:style-name="P14"><text:span text:style-name="T7">2.Изучение причин социально — педагогической запущенности подростка. </text:span></text:p>
      <text:p text:style-name="P14"><text:span text:style-name="T7">3.Встречи с узкими специалистами (лекторские группы) </text:span></text:p>
      <text:p text:style-name="P14"><text:span text:style-name="T7">4.Правовое просвещение  подростков по под программе «Я и Закон»</text:span></text:p>
      <text:p text:style-name="P14"><text:span text:style-name="T7">5.Разработка и применение памяток поведения в семье и среди сверстников. </text:span></text:p>
      <text:p text:style-name="P14"><text:span text:style-name="T7">6.Совет по профилактике правонарушений при директоре </text:span></text:p>
      <text:list xml:id="list6010112423103115956" text:style-name="WWNum26">
        <text:list-item>
          <text:p text:style-name="P48"><text:span text:style-name="T7">Педагогические советы  «Работа с семьями педагогически запущенных детей». </text:span></text:p>
        </text:list-item>
        <text:list-item>
          <text:p text:style-name="P48"><text:span text:style-name="T7">Психологические консультации для детей и родителей. </text:span></text:p>
        </text:list-item>
        <text:list-item>
          <text:p text:style-name="P48"><text:span text:style-name="T7">Изучение положения подростка в коллективе (социометрия) </text:span></text:p>
        </text:list-item>
        <text:list-item>
          <text:p text:style-name="P48"><text:span text:style-name="T7">Индивидуальная работа с  детьми асоциального поведения</text:span></text:p>
        </text:list-item>
        <text:list-item>
          <text:p text:style-name="P48"><text:span text:style-name="T7">Организация индивидуального наставничества (педагоги, старшеклассники) </text:span></text:p>
        </text:list-item>
        <text:list-item>
          <text:p text:style-name="P48"><text:span text:style-name="T7">Вовлечение  подростков в воспитательные центры, кружки, секции. 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oft-page-break/><text:span text:style-name="T9">ПЛАН МЕРОПРИЯТИЙ ПО РЕАЛИЗАЦИИ ПРОГРАММЫ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<text:span text:style-name="T7">№</text:span></text:p>
          </table:table-cell>
          <table:table-cell table:style-name="Таблица1.A1" office:value-type="string">
            <text:p text:style-name="P10"><text:span text:style-name="T7">мероприятия</text:span></text:p>
          </table:table-cell>
          <table:table-cell table:style-name="Таблица1.A1" office:value-type="string">
            <text:p text:style-name="P10"><text:span text:style-name="T7">Ответственный</text:span></text:p>
          </table:table-cell>
          <table:table-cell table:style-name="Таблица1.A1" office:value-type="string">
            <text:p text:style-name="P10"><text:span text:style-name="T7">Сроки реализа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Диагностические мероприятия: анкетирование, тестирование, опрос.</text:span></text:p>
            <text:p text:style-name="P13"><text:span text:style-name="T7">Изучение причин социальной дезадаптации детей, условий жизни и поведенческих тенденций,</text:span></text:p>
            <text:p text:style-name="P13"><text:span text:style-name="T7">сбор банка данных  </text:span></text:p>
          </table:table-cell>
          <table:table-cell table:style-name="Таблица1.A1" office:value-type="string">
            <text:p text:style-name="P10"><text:span text:style-name="T7">психолог</text:span></text:p>
          </table:table-cell>
          <table:table-cell table:style-name="Таблица1.A1" office:value-type="string">
            <text:p text:style-name="P10"><text:span text:style-name="T7">Сентябрь, октябрь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7">2</text:span></text:p>
          </table:table-cell>
          <table:table-cell table:style-name="Таблица1.A1" office:value-type="string">
            <text:p text:style-name="P10"><text:span text:style-name="T7">Проведение коррекционной работы с детьми «группы риска»</text:span></text:p>
          </table:table-cell>
          <table:table-cell table:style-name="Таблица1.A1" office:value-type="string">
            <text:p text:style-name="P10"><text:span text:style-name="T7">Психолог </text:span></text:p>
          </table:table-cell>
          <table:table-cell table:style-name="Таблица1.A1" office:value-type="string">
            <text:p text:style-name="P10"><text:span text:style-name="T7">В течение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7">3</text:span></text:p>
          </table:table-cell>
          <table:table-cell table:style-name="Таблица1.A1" office:value-type="string">
            <text:p text:style-name="P10"><text:span text:style-name="T7">Цикл тренинговых занятий: «Профилактика употребления ПАВ», «Жизненные ценности», </text:span></text:p>
            <text:p text:style-name="P10"><text:span text:style-name="T7">Мы за ЗОЖ», «Дерево проблем» и др.,  с использованием арт-методов</text:span></text:p>
          </table:table-cell>
          <table:table-cell table:style-name="Таблица1.A1" office:value-type="string">
            <text:p text:style-name="P10"><text:span text:style-name="T7">Психолог</text:span></text:p>
          </table:table-cell>
          <table:table-cell table:style-name="Таблица1.A1" office:value-type="string">
            <text:p text:style-name="P10"><text:span text:style-name="T7">В течение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7">4</text:span></text:p>
          </table:table-cell>
          <table:table-cell table:style-name="Таблица1.A1" office:value-type="string">
            <text:p text:style-name="P10"><text:span text:style-name="T7">Изучение и обобщение опыта на тему</text:span></text:p>
            <text:p text:style-name="P10"><text:span text:style-name="T7"><text:s/>«Современные социально-педагогические технологии работы с</text:span></text:p>
            <text:p text:style-name="P10"><text:span text:style-name="T7"><text:s/>детьми, находящимися в трудной жизненной ситуации»  </text:span></text:p>
          </table:table-cell>
          <table:table-cell table:style-name="Таблица1.A1" office:value-type="string">
            <text:p text:style-name="P10"><text:span text:style-name="T7">Зам. Директора, Классные руководители</text:span></text:p>
          </table:table-cell>
          <table:table-cell table:style-name="Таблица1.A1" office:value-type="string">
            <text:p text:style-name="P10"><text:span text:style-name="T7">В течение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7">5</text:span></text:p>
          </table:table-cell>
          <table:table-cell table:style-name="Таблица1.A1" office:value-type="string">
            <text:p text:style-name="P10"><text:span text:style-name="T7">Контроль за дозировкой домашнего задания</text:span></text:p>
          </table:table-cell>
          <table:table-cell table:style-name="Таблица1.A1" office:value-type="string">
            <text:p text:style-name="P10"><text:span text:style-name="T7">Зам. директора </text:span></text:p>
          </table:table-cell>
          <table:table-cell table:style-name="Таблица1.A1" office:value-type="string">
            <text:p text:style-name="P10"><text:span text:style-name="T7">В течение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7">6</text:span></text:p>
          </table:table-cell>
          <table:table-cell table:style-name="Таблица1.A1" office:value-type="string">
            <text:p text:style-name="P10"><text:span text:style-name="T7">Оформление сменных уголков здоровья</text:span></text:p>
          </table:table-cell>
          <table:table-cell table:style-name="Таблица1.A1" office:value-type="string">
            <text:p text:style-name="P10"><text:span text:style-name="T7">Зам. директора</text:span></text:p>
          </table:table-cell>
          <table:table-cell table:style-name="Таблица1.A1" office:value-type="string">
            <text:p text:style-name="P10"><text:span text:style-name="T7">1 раз в четверть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7">7</text:span></text:p>
          </table:table-cell>
          <table:table-cell table:style-name="Таблица1.A1" office:value-type="string">
            <text:p text:style-name="P10"><text:span text:style-name="T7">Организация бесплатного питания в школьной столовой.</text:span></text:p>
            <text:p text:style-name="P13"><text:span text:style-name="T7">Витаминизация.</text:span></text:p>
          </table:table-cell>
          <table:table-cell table:style-name="Таблица1.A1" office:value-type="string">
            <text:p text:style-name="P10"><text:span text:style-name="T7">Ответственный за питание</text:span></text:p>
          </table:table-cell>
          <table:table-cell table:style-name="Таблица1.A1" office:value-type="string">
            <text:p text:style-name="P10"><text:span text:style-name="T7">В течение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7">8</text:span></text:p>
          </table:table-cell>
          <table:table-cell table:style-name="Таблица1.A1" office:value-type="string">
            <text:p text:style-name="P10"><text:span text:style-name="T7">Психолого-педагогическое  сопровождение детей асоциального, девиантного поведения</text:span></text:p>
          </table:table-cell>
          <table:table-cell table:style-name="Таблица1.A1" office:value-type="string">
            <text:p text:style-name="P10"><text:span text:style-name="T7">Зам.директора, психолог</text:span></text:p>
          </table:table-cell>
          <table:table-cell table:style-name="Таблица1.A1" office:value-type="string">
            <text:p text:style-name="P10"><text:span text:style-name="T7">В течение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7">9</text:span></text:p>
          </table:table-cell>
          <table:table-cell table:style-name="Таблица1.A1" office:value-type="string">
            <text:p text:style-name="P10"><text:span text:style-name="T7">Классные часы: «Соблюдение ЗОЖ»</text:span></text:p>
          </table:table-cell>
          <table:table-cell table:style-name="Таблица1.A1" office:value-type="string">
            <text:p text:style-name="P10"><text:span text:style-name="T7">Классные руководители,</text:span></text:p>
            <text:p text:style-name="P13"><text:span text:style-name="T7">учитель ОБЖ</text:span></text:p>
          </table:table-cell>
          <table:table-cell table:style-name="Таблица1.A1" office:value-type="string">
            <text:p text:style-name="P10"><text:span text:style-name="T7">В течение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7">10</text:span></text:p>
          </table:table-cell>
          <table:table-cell table:style-name="Таблица1.A1" office:value-type="string">
            <text:p text:style-name="P10"><text:span text:style-name="T7">Исследование здоровья детей «группы риска» с помощью анкетирования</text:span></text:p>
          </table:table-cell>
          <table:table-cell table:style-name="Таблица1.A1" office:value-type="string">
            <text:p text:style-name="P10"><text:span text:style-name="T7">Медработник </text:span></text:p>
          </table:table-cell>
          <table:table-cell table:style-name="Таблица1.A1" office:value-type="string">
            <text:p text:style-name="P10"><text:span text:style-name="T7">1 раз в пол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7">11</text:span></text:p>
          </table:table-cell>
          <table:table-cell table:style-name="Таблица1.A1" office:value-type="string">
            <text:p text:style-name="P10"><text:span text:style-name="T7">Работа Совета старшеклассников:</text:span></text:p>
            <text:p text:style-name="P13"><text:span text:style-name="T7">— контроль за санитарным состоянием кабинетов;</text:span></text:p>
            <text:p text:style-name="P13"><text:span text:style-name="T7">— проверка сменной обуви;</text:span></text:p>
            <text:p text:style-name="P13"><text:span text:style-name="T7">— контроль за чистотой рук в столовой;</text:span></text:p>
            <text:p text:style-name="P13"><text:span text:style-name="T7">— проведение профилактических бесед с детьми «группы риска».</text:span></text:p>
            <text:p text:style-name="P13"><text:soft-page-break/><text:span text:style-name="T7">Темы.</text:span></text:p>
            <text:list xml:id="list4108273892143402450" text:style-name="WWNum27">
              <text:list-item>
                <text:p text:style-name="P62"><text:span text:style-name="T7">Когда сигарета не нужна.</text:span></text:p>
              </text:list-item>
              <text:list-item>
                <text:p text:style-name="P62"><text:span text:style-name="T7">Береги здоровье смолоду.</text:span></text:p>
              </text:list-item>
              <text:list-item>
                <text:p text:style-name="P62"><text:span text:style-name="T7">Не кури.</text:span></text:p>
              </text:list-item>
              <text:list-item>
                <text:p text:style-name="P62"><text:span text:style-name="T7">Табак и верзилу сведёт в могилу.</text:span></text:p>
              </text:list-item>
              <text:list-item>
                <text:p text:style-name="P62"><text:span text:style-name="T7">Вредные привычки.</text:span></text:p>
              </text:list-item>
              <text:list-item>
                <text:p text:style-name="P62"><text:span text:style-name="T7">Наше здоровье в наших руках.</text:span></text:p>
              </text:list-item>
              <text:list-item>
                <text:p text:style-name="P62"><text:span text:style-name="T7">Кто скажет курению нет.</text:span></text:p>
              </text:list-item>
              <text:list-item>
                <text:p text:style-name="P62"><text:span text:style-name="T7">Суд над вредными привычками.</text:span></text:p>
              </text:list-item>
              <text:list-item>
                <text:p text:style-name="P62"><text:span text:style-name="T7">Компьютер- враг или друг.</text:span></text:p>
              </text:list-item>
            </text:list>
          </table:table-cell>
          <table:table-cell table:style-name="Таблица1.A1" office:value-type="string">
            <text:p text:style-name="P10"><text:span text:style-name="T7">Члены совета старшеклассников </text:span></text:p>
            <text:p text:style-name="P13"><text:span text:style-name="T7">Дежурных по школе </text:span></text:p>
            <text:p text:style-name="P13"><text:span text:style-name="T7">Медработник </text:span></text:p>
          </table:table-cell>
          <table:table-cell table:style-name="Таблица1.A1" office:value-type="string">
            <text:p text:style-name="P10"><text:span text:style-name="T7">В течение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7">12</text:span></text:p>
          </table:table-cell>
          <table:table-cell table:style-name="Таблица1.A1" office:value-type="string">
            <text:p text:style-name="P10"><text:span text:style-name="T7">Игры:</text:span></text:p>
            <text:list xml:id="list3572527351383359838" text:style-name="WWNum28">
              <text:list-item>
                <text:p text:style-name="P63"><text:span text:style-name="T7">Интеллектуально-познавательная игра «Я и мой мир»</text:span></text:p>
              </text:list-item>
              <text:list-item>
                <text:p text:style-name="P63"><text:span text:style-name="T7">Деловая игра:  «Как устроиться на работу»</text:span></text:p>
              </text:list-item>
              <text:list-item>
                <text:p text:style-name="P63"><text:span text:style-name="T7">Правовая игра «Мой взгляд»</text:span></text:p>
              </text:list-item>
              <text:list-item>
                <text:p text:style-name="P63"><text:span text:style-name="T7">Игра «Школа безопасности»</text:span></text:p>
              </text:list-item>
            </text:list>
          </table:table-cell>
          <table:table-cell table:style-name="Таблица1.A1" office:value-type="string">
            <text:p text:style-name="P10"><text:span text:style-name="T7">Зам. директора </text:span></text:p>
          </table:table-cell>
          <table:table-cell table:style-name="Таблица1.A1" office:value-type="string">
            <text:p text:style-name="P10"><text:span text:style-name="T7">Декабрь,</text:span></text:p>
            <text:p text:style-name="P13"><text:span text:style-name="T7">Февраль,</text:span></text:p>
            <text:p text:style-name="P13"><text:span text:style-name="T7">апрель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7">13</text:span></text:p>
          </table:table-cell>
          <table:table-cell table:style-name="Таблица1.A1" office:value-type="string">
            <text:p text:style-name="P10"><text:span text:style-name="T7">Контроль  за успеваемостью, работоспособностью, утомляемостью детей «группы риска»</text:span></text:p>
          </table:table-cell>
          <table:table-cell table:style-name="Таблица1.A1" office:value-type="string">
            <text:p text:style-name="P10"><text:span text:style-name="T7">Классные руководители,</text:span></text:p>
            <text:p text:style-name="P13"><text:span text:style-name="T7">Медработник </text:span></text:p>
          </table:table-cell>
          <table:table-cell table:style-name="Таблица1.A1" office:value-type="string">
            <text:p text:style-name="P10"><text:span text:style-name="T7">Один раз в триместр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7">14</text:span></text:p>
          </table:table-cell>
          <table:table-cell table:style-name="Таблица1.A1" office:value-type="string">
            <text:p text:style-name="P10"><text:span text:style-name="T7">Проведение «Недель здоровья». Привлечение к участию детей «группы риска»</text:span></text:p>
          </table:table-cell>
          <table:table-cell table:style-name="Таблица1.A1" office:value-type="string">
            <text:p text:style-name="P10"><text:span text:style-name="T7">Зам. Директора </text:span></text:p>
            <text:p text:style-name="P13"><text:span text:style-name="T7"> Учителя физ. культуры и ОБЖ</text:span></text:p>
          </table:table-cell>
          <table:table-cell table:style-name="Таблица1.A1" office:value-type="string">
            <text:p text:style-name="P10"><text:span text:style-name="T7">В течение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7">15</text:span></text:p>
          </table:table-cell>
          <table:table-cell table:style-name="Таблица1.A1" office:value-type="string">
            <text:p text:style-name="P10"><text:span text:style-name="T7">Общешкольные Акции: «Нет вредным привычкам!», «Толерантность-мир добра!»,</text:span></text:p>
            <text:p text:style-name="P10"><text:span text:style-name="T7"><text:s/>«Курить не модно-дыши свободно!», «Я выбираю ЗОЖ!».</text:span></text:p>
          </table:table-cell>
          <table:table-cell table:style-name="Таблица1.A1" office:value-type="string">
            <text:p text:style-name="P10"><text:span text:style-name="T7">Зам. директора, психолог</text:span></text:p>
          </table:table-cell>
          <table:table-cell table:style-name="Таблица1.A1" office:value-type="string">
            <text:p text:style-name="P10"><text:span text:style-name="T7">В течение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7">16</text:span></text:p>
          </table:table-cell>
          <table:table-cell table:style-name="Таблица1.A1" office:value-type="string">
            <text:p text:style-name="P10"><text:span text:style-name="T7">Дискуссии: «Ответственность и безответственность. Что прячется за этими словами?»,</text:span></text:p>
            <text:p text:style-name="P10"><text:span text:style-name="T7"><text:s/>«Прекрасное и безобразное в нашей жизни», «Как найти свое место в жизни?»</text:span></text:p>
          </table:table-cell>
          <table:table-cell table:style-name="Таблица1.A1" office:value-type="string">
            <text:p text:style-name="P10"><text:span text:style-name="T7">Зам. директора, психолог</text:span></text:p>
          </table:table-cell>
          <table:table-cell table:style-name="Таблица1.A1" office:value-type="string">
            <text:p text:style-name="P10"><text:span text:style-name="T7">Декабрь,</text:span></text:p>
            <text:p text:style-name="P13"><text:span text:style-name="T7">февраль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7">17</text:span></text:p>
          </table:table-cell>
          <table:table-cell table:style-name="Таблица1.A1" office:value-type="string">
            <text:p text:style-name="P10"><text:span text:style-name="T7">Проведение классных часов и бесед с родителями по вопросам сохранения здоровья</text:span></text:p>
          </table:table-cell>
          <table:table-cell table:style-name="Таблица1.A1" office:value-type="string">
            <text:p text:style-name="P10"><text:span text:style-name="T7">Классные руководители</text:span></text:p>
          </table:table-cell>
          <table:table-cell table:style-name="Таблица1.A1" office:value-type="string">
            <text:p text:style-name="P10"><text:span text:style-name="T7">1 раз в триместр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7">18</text:span></text:p>
          </table:table-cell>
          <table:table-cell table:style-name="Таблица1.A1" office:value-type="string">
            <text:p text:style-name="P10"><text:span text:style-name="T7">Спортивно-оздоровительные мероприятия:</text:span></text:p>
            <text:p text:style-name="P13"><text:span text:style-name="T7">-привлечение к участию в спортивных соревнованиях,</text:span></text:p>
            <text:p text:style-name="P13"><text:span text:style-name="T7">-кружках и секциях,</text:span></text:p>
            <text:p text:style-name="P13"><text:span text:style-name="T7">-турпоходах.</text:span></text:p>
          </table:table-cell>
          <table:table-cell table:style-name="Таблица1.A1" office:value-type="string">
            <text:p text:style-name="P10"><text:span text:style-name="T7">Зам. директора по УВР.</text:span></text:p>
            <text:p text:style-name="P13"><text:span text:style-name="T7">Учителя физ. культуры и ОБЖ</text:span></text:p>
          </table:table-cell>
          <table:table-cell table:style-name="Таблица1.A1" office:value-type="string">
            <text:p text:style-name="P10"><text:span text:style-name="T7">В течение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7">19</text:span></text:p>
          </table:table-cell>
          <table:table-cell table:style-name="Таблица1.A1" office:value-type="string">
            <text:p text:style-name="P10"><text:span text:style-name="T7">Родительские лектории: «Уют и комфорт в вашем доме», «Учим ли мы наших детей любить?», </text:span><text:soft-page-break/><text:span text:style-name="T7">«Нравственные законы жизни», «Взаимодействие людей друг с другом», «Мальчики и девочки. Почему они разные?»</text:span></text:p>
          </table:table-cell>
          <table:table-cell table:style-name="Таблица1.A1" office:value-type="string">
            <text:p text:style-name="P10"><text:span text:style-name="T7">Классные руководители</text:span></text:p>
          </table:table-cell>
          <table:table-cell table:style-name="Таблица1.A1" office:value-type="string">
            <text:p text:style-name="P10"><text:span text:style-name="T7">В течение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7">20</text:span></text:p>
          </table:table-cell>
          <table:table-cell table:style-name="Таблица1.A1" office:value-type="string">
            <text:p text:style-name="P10"><text:span text:style-name="T7">Проведение семейных праздников: «Наши семейные традиции», «Масленица», «Мама ,папа я спортивная семья»</text:span></text:p>
          </table:table-cell>
          <table:table-cell table:style-name="Таблица1.A1" office:value-type="string">
            <text:p text:style-name="P10"><text:span text:style-name="T7">Классные руководители,</text:span></text:p>
            <text:p text:style-name="P13"><text:span text:style-name="T7">Зам. директора </text:span></text:p>
          </table:table-cell>
          <table:table-cell table:style-name="Таблица1.A1" office:value-type="string">
            <text:p text:style-name="P10"><text:span text:style-name="T7">Февраль,</text:span></text:p>
            <text:p text:style-name="P13"><text:span text:style-name="T7">декабрь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7">21</text:span></text:p>
          </table:table-cell>
          <table:table-cell table:style-name="Таблица1.A1" office:value-type="string">
            <text:p text:style-name="P10"><text:span text:style-name="T7">Профориентационная работа с учётом состояния здоровья.</text:span></text:p>
          </table:table-cell>
          <table:table-cell table:style-name="Таблица1.A1" office:value-type="string">
            <text:p text:style-name="P10"><text:span text:style-name="T7">Зам. директора, психолог</text:span></text:p>
          </table:table-cell>
          <table:table-cell table:style-name="Таблица1.A1" office:value-type="string">
            <text:p text:style-name="P10"><text:span text:style-name="T7">апрель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7">22</text:span></text:p>
          </table:table-cell>
          <table:table-cell table:style-name="Таблица1.A1" office:value-type="string">
            <text:p text:style-name="P10"><text:span text:style-name="T7">Профилактические мероприятия, общешкольные акции направленные на здоровый образ жизни</text:span></text:p>
          </table:table-cell>
          <table:table-cell table:style-name="Таблица1.A1" office:value-type="string">
            <text:p text:style-name="P10"><text:span text:style-name="T7">Зам. директора, психолог</text:span></text:p>
          </table:table-cell>
          <table:table-cell table:style-name="Таблица1.A1" office:value-type="string">
            <text:p text:style-name="P10"><text:span text:style-name="T7">В течение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7">23</text:span></text:p>
          </table:table-cell>
          <table:table-cell table:style-name="Таблица1.A1" office:value-type="string">
            <text:p text:style-name="P10"><text:span text:style-name="T7">Организация летнего отдыха детей асоциального поведения</text:span></text:p>
          </table:table-cell>
          <table:table-cell table:style-name="Таблица1.A1" office:value-type="string">
            <text:p text:style-name="P10"><text:span text:style-name="T7">Директор, Классные руководители</text:span></text:p>
          </table:table-cell>
          <table:table-cell table:style-name="Таблица1.A1" office:value-type="string">
            <text:p text:style-name="P10"><text:span text:style-name="T7">Один раз в год</text:span></text:p>
          </table:table-cell>
        </table:table-row>
      </table:table>
      <text:p text:style-name="P6"><text:span text:style-name="T7"> </text:span></text:p>
      <text:p text:style-name="P15"><text:span text:style-name="T8">Список литературы</text:span></text:p>
      <text:p text:style-name="P6"><text:span text:style-name="T7"> </text:span></text:p>
      <text:list xml:id="list2227794413713419067" text:style-name="WWNum29">
        <text:list-item>
          <text:p text:style-name="P61"/>
          <text:list>
            <text:list-item>
              <text:p text:style-name="P64"><text:span text:style-name="T7">Битянова М.Р. Практикум по психологическим играм с детьми и подростками.- Санкт- Петербург, 2007</text:span></text:p>
            </text:list-item>
            <text:list-item>
              <text:p text:style-name="P64"><text:span text:style-name="T7">Галичкина О.В. система работы администрации школы по профилактике наркомании.- Волгоград, «Учитель», 2006</text:span></text:p>
            </text:list-item>
            <text:list-item>
              <text:p text:style-name="P64"><text:span text:style-name="T7">Горбатенко Л.С. Родителям и педагогам все о наркомании.- Ростов-на-Дону, «Феникс», 2005</text:span></text:p>
            </text:list-item>
            <text:list-item>
              <text:p text:style-name="P64"><text:span text:style-name="T7">Ковалько В.И. Здоровьесберегающие технологии: школьник и компьютер.- М., 2007</text:span></text:p>
            </text:list-item>
            <text:list-item>
              <text:p text:style-name="P64"><text:span text:style-name="T7">Киселева М.В. Арт-терапия в работе с детьми-СПт.:Речь, 2016-160с</text:span></text:p>
            </text:list-item>
            <text:list-item>
              <text:p text:style-name="P64"><text:span text:style-name="T7">Киселева М.В.,Кулганов В.А. Арт-терапия  в психологическом консультировании.- СПт.:Речь, 2016-64с.</text:span></text:p>
            </text:list-item>
            <text:list-item>
              <text:p text:style-name="P64"><text:span text:style-name="T7">Лепешева Е. Методика диагностики типа школьной мотивации у старшеклассников/школьный психолог, №9, 2007</text:span></text:p>
            </text:list-item>
            <text:list-item>
              <text:p text:style-name="P64"><text:span text:style-name="T7">Понамарева Е.А. Коллекция педагогического инструментария \ Методист, №6, 2007. С47 — 48</text:span></text:p>
            </text:list-item>
            <text:list-item>
              <text:p text:style-name="P64"><text:span text:style-name="T7">Сизанов А.Н., Хриптович В.А. Модульный курс профилактики курения.- М. «Вако», 2004</text:span></text:p>
            </text:list-item>
            <text:list-item>
              <text:p text:style-name="P64"><text:span text:style-name="T7">Соколова Н. Подходы к определению «социально-педагогическая поддержка // Социальная педагогика  №5,2009</text:span></text:p>
            </text:list-item>
            <text:list-item>
              <text:p text:style-name="P64"><text:span text:style-name="T7">Цабыбин С.А. Взаимодействие школы и семьи.- Волгоград, «Учитель», 2005</text:span></text:p>
            </text:list-item>
            <text:list-item>
              <text:p text:style-name="P64"><text:span text:style-name="T7">Шевердин С.Н. У опасной черты. Как уберечь детей от алкоголя – М.,1997</text:span></text:p>
            </text:list-item>
          </text:list>
        </text:list-item>
      </text:list>
      <text:list xml:id="list3077120585598733752" text:style-name="WWNum30">
        <text:list-item>
          <text:p text:style-name="P49"><text:span text:style-name="T7">Формирование социально- ответственного поведения у детей и           молодёжи. Профилактика девиантного и аддиктивного поведения среди детей и молодёжи в учреждениях высшего, среднего и начального профессионального образования: Учебно- методическое пособие.- М.: АПК и ППРО, 2008. – 188 с.<text:line-break/>14. Чуричков А., Снегирёв В. Копилка для тренера: сборник разминок, необходимых в любом тренинге.- СПб.: Речь, 2007. -210 с.</text:span></text:p>
        </text:list-item>
      </text:list>
      <text:p text:style-name="P6"><text:span text:style-name="T7"> </text:span></text:p>
      <text:p text:style-name="P6"><text:soft-page-break/><text:span text:style-name="T9">Приложения</text:span></text:p>
      <text:p text:style-name="P6"><text:span text:style-name="T7"> </text:span><text:span text:style-name="T9">Анкета по выявлению трудновоспитуемых в классе</text:span></text:p>
      <text:p text:style-name="P6"><text:span text:style-name="T9">Инструкция</text:span></text:p>
      <text:p text:style-name="P14"><text:span text:style-name="T7">Для организации работы по предупреждению и преодолению трудновоспитуемости важную роль играет психолого-педагогическая диагностика. Часто незнание индивидуальных особенностей личности ведет к появлению и закреплению ряда отрицательных качеств трудного.</text:span></text:p>
      <text:p text:style-name="P14"><text:span text:style-name="T7">Поэтому первый этап диагностики трудного — это общее изучение личности всех воспитанников.</text:span></text:p>
      <text:p text:style-name="P14"><text:span text:style-name="T7">В случае задачи преодоления трудновоспитуемости необходимо уже специальное психологическое изучение «комплекса трудного». Для учителя это является сложным делом, в котором необходима помощь специалиста-психолога. Можно применить и упрощенную, педагогическую методику, которая фиксирует только самые яркие, существенные проявления трудновоспитуемости. В ее основе — анкета, дополненная наблюдениями, беседами. Достоверность анкеты обеспечивает также проведение или уточнение ее одновременно с учащимися, учителями, классными руководителями, родителями, общественным активом класса.</text:span></text:p>
      <text:p text:style-name="P14"><text:span text:style-name="T7">Анкета содержит 45 вопросов, разделенных на 3 поданкеты. Содержание анкет учитывает следующие параметры: учеба (вопросы 1-3), дисциплина (4-6), общественно-трудовая активность (7-9), отношение с классом (10-12) и асоциальные проявления (13-15).</text:span></text:p>
      <text:p text:style-name="P14"><text:span text:style-name="T7">При проведении анкеты недопустимо специальное выискивание недостатков и подчеркивание отрицательного в поведении ученика.</text:span></text:p>
      <text:p text:style-name="P6"><text:span text:style-name="T9">АНКЕТА № 1</text:span></text:p>
      <text:list xml:id="list6397422215466429577" text:style-name="WWNum31">
        <text:list-item>
          <text:p text:style-name="P50"><text:span text:style-name="T7">Интересно ли тебе на уроках? </text:span></text:p>
        </text:list-item>
        <text:list-item>
          <text:p text:style-name="P50"><text:span text:style-name="T7">Стремишься ли ты узнать новое по школьным предметам? </text:span></text:p>
        </text:list-item>
        <text:list-item>
          <text:p text:style-name="P50"><text:span text:style-name="T7">Пытаешься ли найти ответ, если что-то непонятно? </text:span></text:p>
        </text:list-item>
        <text:list-item>
          <text:p text:style-name="P50"><text:span text:style-name="T7">Пытаешься ли не опаздывать на уроки? </text:span></text:p>
        </text:list-item>
        <text:list-item>
          <text:p text:style-name="P50"><text:span text:style-name="T7">Стремишься ли вести себя так, чтобы не получить замечания? </text:span></text:p>
        </text:list-item>
        <text:list-item>
          <text:p text:style-name="P50"><text:span text:style-name="T7">Переживаешь ли, если приходится по какой-либо причине пропускать уроки? </text:span></text:p>
        </text:list-item>
        <text:list-item>
          <text:p text:style-name="P50"><text:span text:style-name="T7">Сам ли стираешь себе рубашки? </text:span></text:p>
        </text:list-item>
        <text:list-item>
          <text:p text:style-name="P50"><text:span text:style-name="T7">Принимаешь ли участие в трудовых делах класса? </text:span></text:p>
        </text:list-item>
        <text:list-item>
          <text:p text:style-name="P50"><text:span text:style-name="T7">Помогаешь ли дома по хозяйству? </text:span></text:p>
        </text:list-item>
        <text:list-item>
          <text:p text:style-name="P50"><text:span text:style-name="T7">. Совершая что-либо, задумываешься ли, как оценит это класс? </text:span></text:p>
        </text:list-item>
        <text:list-item>
          <text:p text:style-name="P50"><text:span text:style-name="T7">Пытаешься ли поддерживать класс, если его мнение не совсем совпадает с твоим личным интересом? </text:span></text:p>
        </text:list-item>
        <text:list-item>
          <text:p text:style-name="P50"><text:span text:style-name="T7">Тревожит ли тебя, какое о тебе мнение в классе? </text:span></text:p>
        </text:list-item>
        <text:list-item>
          <text:p text:style-name="P50"><text:span text:style-name="T7">Употребляешь ли иногда спиртные напитки? </text:span></text:p>
        </text:list-item>
        <text:list-item>
          <text:p text:style-name="P50"><text:span text:style-name="T7">Куришь ли ты? </text:span></text:p>
        </text:list-item>
        <text:list-item>
          <text:p text:style-name="P50"><text:span text:style-name="T7">Приходилось ли убегать из дома? </text:span></text:p>
        </text:list-item>
      </text:list>
      <text:p text:style-name="P6"><text:span text:style-name="T7"> </text:span></text:p>
      <text:p text:style-name="P6"><text:soft-page-break/><text:span text:style-name="T9">АНКЕТА № 2</text:span></text:p>
      <text:list xml:id="list4742352607794302727" text:style-name="WWNum32">
        <text:list-item>
          <text:p text:style-name="P51"><text:span text:style-name="T7">Приходилось ли тебе пропускать уроки без уважительной причины? </text:span></text:p>
        </text:list-item>
        <text:list-item>
          <text:p text:style-name="P51"><text:span text:style-name="T7">Занимаешься ли на уроке посторонними делами? </text:span></text:p>
        </text:list-item>
        <text:list-item>
          <text:p text:style-name="P51"><text:span text:style-name="T7">Были ли случаи, когда приходил на урок неподготовленным? </text:span></text:p>
        </text:list-item>
        <text:list-item>
          <text:p text:style-name="P51"><text:span text:style-name="T7">Приходилось ли в кабинете завуча или директора держать ответ за плохое поведение в школе? </text:span></text:p>
        </text:list-item>
        <text:list-item>
          <text:p text:style-name="P51"><text:span text:style-name="T7">Случалось ли быть участником драки в школе? </text:span></text:p>
        </text:list-item>
        <text:list-item>
          <text:p text:style-name="P51"><text:span text:style-name="T7">Доводилось ли помогать проводить классные или школьные мероприятия? </text:span></text:p>
        </text:list-item>
        <text:list-item>
          <text:p text:style-name="P51"><text:span text:style-name="T7">Бывали ли случаи, что ты сбегал с классных мероприятий? </text:span></text:p>
        </text:list-item>
        <text:list-item>
          <text:p text:style-name="P51"><text:span text:style-name="T7">Пытался ли избегать общественных поручений? </text:span></text:p>
        </text:list-item>
        <text:list-item>
          <text:p text:style-name="P51"><text:span text:style-name="T7">Пробовал ли остаться в стороне, когда проводились сборы, диспуты, уроки мужества и т.д.? </text:span></text:p>
        </text:list-item>
        <text:list-item>
          <text:p text:style-name="P51"><text:span text:style-name="T7">Приходилось ли делиться самым сокровенным с ребятами, которые не учатся в школе? </text:span></text:p>
        </text:list-item>
        <text:list-item>
          <text:p text:style-name="P51"><text:span text:style-name="T7">Случалось ли с нетерпением ждать часа, когда можно уйти из школы к другим ребятам? </text:span></text:p>
        </text:list-item>
        <text:list-item>
          <text:p text:style-name="P51"><text:span text:style-name="T7">Участвовал ли в делах, которые шли бы вразрез с интересами ребят твоего класса? </text:span></text:p>
        </text:list-item>
        <text:list-item>
          <text:p text:style-name="P51"><text:span text:style-name="T7">Старался ли избежать драки в школе, если предоставлялась такая возможность? </text:span></text:p>
        </text:list-item>
        <text:list-item>
          <text:p text:style-name="P51"><text:span text:style-name="T7">Можешь ли ты устоять, если предоставляется возможность присвоить чужую, но нужную тебе вещь? </text:span></text:p>
        </text:list-item>
        <text:list-item>
          <text:p text:style-name="P51"><text:span text:style-name="T7">Мучает ли тебя совесть за то, что приходилось лгать?</text:span></text:p>
        </text:list-item>
      </text:list>
      <text:p text:style-name="P6"><text:span text:style-name="T7"> </text:span></text:p>
      <text:p text:style-name="P6"><text:span text:style-name="T9">АНКЕТА № 3</text:span></text:p>
      <text:list xml:id="list8519997825196692892" text:style-name="WWNum33">
        <text:list-item>
          <text:p text:style-name="P52"><text:span text:style-name="T7">С полной ли отдачей ты работаешь на уроке? </text:span></text:p>
        </text:list-item>
        <text:list-item>
          <text:p text:style-name="P52"><text:span text:style-name="T7">Выполняешь ли ты домашние задания? </text:span></text:p>
        </text:list-item>
        <text:list-item>
          <text:p text:style-name="P52"><text:span text:style-name="T7">Связываешь ли получение знаний в школе со своим будущим? </text:span></text:p>
        </text:list-item>
        <text:list-item>
          <text:p text:style-name="P52"><text:span text:style-name="T7">Вежлив ли со взрослыми вне школы? </text:span></text:p>
        </text:list-item>
        <text:list-item>
          <text:p text:style-name="P52"><text:span text:style-name="T7">Вовремя ли возвращаешься вечером с улицы домой? </text:span></text:p>
        </text:list-item>
        <text:list-item>
          <text:p text:style-name="P52"><text:span text:style-name="T7">Считаешься ли с мнением родителей? </text:span></text:p>
        </text:list-item>
        <text:list-item>
          <text:p text:style-name="P52"><text:span text:style-name="T7">Проявляешь ли инициативу в проведении интересных дел в классе? </text:span></text:p>
        </text:list-item>
        <text:list-item>
          <text:p text:style-name="P52"><text:span text:style-name="T7">Выбирали ли тебя в актив класса? </text:span></text:p>
        </text:list-item>
        <text:list-item>
          <text:p text:style-name="P52"><text:span text:style-name="T7">Делаешь ли какое-либо полезное для класса дело? </text:span></text:p>
        </text:list-item>
        <text:list-item>
          <text:p text:style-name="P52"><text:span text:style-name="T7">Стремишься ли иметь авторитет у ребят своего класса? </text:span></text:p>
        </text:list-item>
        <text:list-item>
          <text:p text:style-name="P52"><text:span text:style-name="T7">Хочешь ли иметь много друзей в своем классе? </text:span></text:p>
        </text:list-item>
        <text:list-item>
          <text:p text:style-name="P52"><text:span text:style-name="T7">Стараешься ли отстаивать честь своего класса? </text:span></text:p>
        </text:list-item>
        <text:list-item>
          <text:p text:style-name="P52"><text:span text:style-name="T7">Приходилось ли объясняться по поводу своего поведения в милиции? </text:span></text:p>
        </text:list-item>
        <text:list-item>
          <text:p text:style-name="P52"><text:span text:style-name="T7">Бывал ли у вас дома инспектор (участковый) по причине плохого поведения на улице? </text:span></text:p>
        </text:list-item>
        <text:list-item>
          <text:p text:style-name="P52"><text:span text:style-name="T7">Встречаешься ли с ребятами, которые не работают и не учатся? </text:span></text:p>
        </text:list-item>
      </text:list>
      <text:p text:style-name="P14"><text:span text:style-name="T7">Подсчитывается алгебраическая сумма баллов (N) по данному параметру. При N &gt;6 учащийся по данному параметру относится к благополучным. Другие результаты определяет уровень запущенности ученика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><text:span text:style-name="T7">Сумма баллов по параметру</text:span></text:p>
          </table:table-cell>
          <table:table-cell table:style-name="Таблица2.A1" office:value-type="string">
            <text:p text:style-name="P10"><text:span text:style-name="T7">Уровень педагогической запущенности</text:span></text:p>
          </table:table-cell>
          <table:table-cell table:style-name="Таблица2.A1" office:value-type="string">
            <text:p text:style-name="P10"><text:span text:style-name="T7">Итоговая сумма баллов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9">6 &gt; N &gt; 3</text:span></text:p>
          </table:table-cell>
          <table:table-cell table:style-name="Таблица2.A1" office:value-type="string">
            <text:p text:style-name="P10"><text:span text:style-name="T9">I — начальный уровень трудновоспитуемости</text:span></text:p>
          </table:table-cell>
          <table:table-cell table:style-name="Таблица2.A1" office:value-type="string">
            <text:p text:style-name="P10"><text:span text:style-name="T9">30 &gt; N &gt; 15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9">3 &gt; N &gt; 0</text:span></text:p>
          </table:table-cell>
          <table:table-cell table:style-name="Таблица2.A1" office:value-type="string">
            <text:p text:style-name="P10"><text:span text:style-name="T9">II — дезорганизаторы</text:span></text:p>
          </table:table-cell>
          <table:table-cell table:style-name="Таблица2.A1" office:value-type="string">
            <text:p text:style-name="P10"><text:span text:style-name="T9">15 &gt; N &gt; 0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9">N &lt; 0</text:span></text:p>
          </table:table-cell>
          <table:table-cell table:style-name="Таблица2.A1" office:value-type="string">
            <text:p text:style-name="P10"><text:span text:style-name="T9">III — особо трудные</text:span></text:p>
          </table:table-cell>
          <table:table-cell table:style-name="Таблица2.A1" office:value-type="string">
            <text:p text:style-name="P10"><text:span text:style-name="T9">N &lt; 0</text:span></text:p>
          </table:table-cell>
        </table:table-row>
      </table:table>
      <text:p text:style-name="P6"><text:span text:style-name="T9">Характеристика уровней ( по итоговой сумме)<text:line-break/>Уровень, качества личности (признаки)</text:span></text:p>
      <text:list xml:id="list7490433288587162397" text:style-name="WWNum34">
        <text:list-item>
          <text:p text:style-name="P53"><text:soft-page-break/><text:span text:style-name="T9">уровень</text:span><text:span text:style-name="T7">: отдельные конфликты; неустойчивость, случайность отклонений в поведении; отдельные пробелы в общем развитии (успеваемость удовлетворительная, иногда чередуются 2 и 5); ярко проявляется какой-либо недостаток; нестандартность характера; слабая самокритичность и требовательность к себе. </text:span></text:p>
        </text:list-item>
        <text:list-item>
          <text:p text:style-name="P53"><text:span text:style-name="T9">уровень</text:span><text:span text:style-name="T7">: не восприятие педагогических воздействий; эгоцентричность; негативное отношение к школе; пробелы в умственном развитии; проявляются 2-3 серьезных недостатка, устойчиво взаимодействующих между собой; завышенная самооценка; уровень требований к другим больше чем к себе. </text:span></text:p>
        </text:list-item>
        <text:list-item>
          <text:p text:style-name="P53"><text:span text:style-name="T9">уровень</text:span><text:span text:style-name="T7">: противодействие воспитательному процессу; поведение на грани правонарушения; негативное отношение к школе, к сверстникам, к нормам морали; ярко выраженная отрицательная направленность; пробелы в умственном, нравственном, волевом развитии; болезненная психика, обостренное самолюбие, странности; требовательность к себе отсутствует. </text:span></text:p>
        </text:list-item>
      </text:list>
      <text:p text:style-name="P6"><text:span text:style-name="T7"> </text:span></text:p>
      <text:p text:style-name="P6"><text:span text:style-name="T9">Состояние здоровья и самочувствия</text:span></text:p>
      <text:p text:style-name="P14"><text:span text:style-name="T7">Выберите тот или иной вариант ответа и напишите его на отдельном листке.</text:span></text:p>
      <text:list xml:id="list814948424126995649" text:style-name="WWNum35">
        <text:list-item>
          <text:p text:style-name="P54"><text:span text:style-name="T7">Как вы поступите, если увидите, что автобус успеет подойти к остановке раньше вас? </text:span></text:p>
          <text:list>
            <text:list-item>
              <text:p text:style-name="P65"><text:span text:style-name="T7">возьмете «ноги в руки», чтобы догнать его; </text:span></text:p>
            </text:list-item>
            <text:list-item>
              <text:p text:style-name="P65"><text:span text:style-name="T7">пропустите его: будет следующий; </text:span></text:p>
            </text:list-item>
            <text:list-item>
              <text:p text:style-name="P65"><text:span text:style-name="T7">несколько ускорите шаг — быть может, он подождет вас. </text:span></text:p>
            </text:list-item>
          </text:list>
        </text:list-item>
        <text:list-item>
          <text:p text:style-name="P54"><text:span text:style-name="T7">Пойдете ли вы в поход в компании людей значительно моложе вас? </text:span></text:p>
          <text:list>
            <text:list-item>
              <text:p text:style-name="P65"><text:span text:style-name="T7">нет, вы вообще не ходите в походы; </text:span></text:p>
            </text:list-item>
            <text:list-item>
              <text:p text:style-name="P65"><text:span text:style-name="T7">да, если они вам хоть немного симпатичны; </text:span></text:p>
            </text:list-item>
            <text:list-item>
              <text:p text:style-name="P65"><text:span text:style-name="T7">неохотно, потому что это может быть утомительно. </text:span></text:p>
            </text:list-item>
          </text:list>
        </text:list-item>
        <text:list-item>
          <text:p text:style-name="P54"><text:span text:style-name="T7">Если у вас выдался более тяжелый учебный день, чем обычно, пропадет ли у вас желание делать вечером что-либо, обещающее быть интересным? </text:span></text:p>
          <text:list>
            <text:list-item>
              <text:p text:style-name="P65"><text:span text:style-name="T7">вовсе не пропадает; </text:span></text:p>
            </text:list-item>
            <text:list-item>
              <text:p text:style-name="P65"><text:span text:style-name="T7">желание пропадает, но вы надеетесь, что почувствуете себя лучше, и поэтому не отказываетесь от задуманного; </text:span></text:p>
            </text:list-item>
            <text:list-item>
              <text:p text:style-name="P65"><text:span text:style-name="T7">да, потому что вы можете получить от этого удовольствие, только отдохнув. </text:span></text:p>
            </text:list-item>
          </text:list>
        </text:list-item>
        <text:list-item>
          <text:p text:style-name="P54"><text:span text:style-name="T7">Каково ваше мнение о турпоходе всей семьей? </text:span></text:p>
          <text:list>
            <text:list-item>
              <text:p text:style-name="P65"><text:span text:style-name="T7">вам нравится, когда это делают другие; </text:span></text:p>
            </text:list-item>
            <text:list-item>
              <text:p text:style-name="P65"><text:span text:style-name="T7">вы бы с удовольствием к ним присоединились; </text:span></text:p>
            </text:list-item>
            <text:list-item>
              <text:p text:style-name="P65"><text:span text:style-name="T7">нужно бы попробовать разок, как вы будете себя чувствовать в таком походе. </text:span></text:p>
            </text:list-item>
          </text:list>
        </text:list-item>
        <text:list-item>
          <text:p text:style-name="P54"><text:span text:style-name="T7">Что вы охотнее и чаще всего делаете, когда устаете? </text:span></text:p>
          <text:list>
            <text:list-item>
              <text:p text:style-name="P65"><text:span text:style-name="T7">ложитесь спать; </text:span></text:p>
            </text:list-item>
            <text:list-item>
              <text:p text:style-name="P65"><text:span text:style-name="T7">пьете чашку крепкого кофе; </text:span></text:p>
            </text:list-item>
            <text:list-item>
              <text:p text:style-name="P65"><text:span text:style-name="T7">долго гуляете на свежем воздухе. </text:span></text:p>
            </text:list-item>
          </text:list>
        </text:list-item>
        <text:list-item>
          <text:p text:style-name="P54"><text:span text:style-name="T7">Что важнее всего для поддержания хорошего самочувствия? </text:span></text:p>
          <text:list>
            <text:list-item>
              <text:p text:style-name="P65"><text:span text:style-name="T7">нужно побольше есть; </text:span></text:p>
            </text:list-item>
            <text:list-item>
              <text:p text:style-name="P65"><text:span text:style-name="T7">необходимо много двигаться; </text:span></text:p>
            </text:list-item>
            <text:list-item>
              <text:p text:style-name="P65"><text:span text:style-name="T7">нельзя слишком переутомляться </text:span></text:p>
            </text:list-item>
          </text:list>
        </text:list-item>
        <text:list-item>
          <text:p text:style-name="P54"><text:span text:style-name="T7">Принимаете ли вы регулярно лекарства? </text:span></text:p>
          <text:list>
            <text:list-item>
              <text:p text:style-name="P65"><text:span text:style-name="T7">не принимаю даже во время болезни; </text:span></text:p>
            </text:list-item>
            <text:list-item>
              <text:p text:style-name="P65"><text:span text:style-name="T7">нет, в крайнем случае принимаю витамины; </text:span></text:p>
            </text:list-item>
            <text:list-item>
              <text:p text:style-name="P65"><text:span text:style-name="T7">да, принимаю </text:span></text:p>
            </text:list-item>
          </text:list>
        </text:list-item>
        <text:list-item>
          <text:p text:style-name="P54"><text:span text:style-name="T7">Какое блюдо вы предпочтете? </text:span></text:p>
          <text:list>
            <text:list-item>
              <text:p text:style-name="P65"><text:span text:style-name="T7">гороховый суп с копченым окороком; </text:span></text:p>
            </text:list-item>
            <text:list-item>
              <text:p text:style-name="P65"><text:span text:style-name="T7">мясо, жаренное на решетке, с овощным салатом; </text:span></text:p>
            </text:list-item>
            <text:list-item>
              <text:p text:style-name="P65"><text:soft-page-break/><text:span text:style-name="T7">пирожное с кремом или взбитыми сливками </text:span></text:p>
            </text:list-item>
          </text:list>
        </text:list-item>
        <text:list-item>
          <text:p text:style-name="P54"><text:span text:style-name="T7">Что для вас наиболее важно, когда вы отправляетесь на отдых? </text:span></text:p>
          <text:list>
            <text:list-item>
              <text:p text:style-name="P65"><text:span text:style-name="T7">чтобы были все удобства; </text:span></text:p>
            </text:list-item>
            <text:list-item>
              <text:p text:style-name="P65"><text:span text:style-name="T7">чтобы была вкусная еда; </text:span></text:p>
            </text:list-item>
            <text:list-item>
              <text:p text:style-name="P65"><text:span text:style-name="T7">чтобы была хотя бы минимальная возможность заниматься спортом </text:span></text:p>
            </text:list-item>
          </text:list>
        </text:list-item>
      </text:list>
      <text:p text:style-name="P6"><text:span text:style-name="T9"><text:line-break/>Формирование представлений о здоровом образе жизни</text:span></text:p>
      <text:p text:style-name="P6"><text:span text:style-name="T9">Анкета</text:span></text:p>
      <text:list xml:id="list1699729715649597921" text:style-name="WWNum36">
        <text:list-item>
          <text:p text:style-name="P55"><text:span text:style-name="T7">Что заставляет тебя употреблять спиртное? </text:span></text:p>
          <text:list>
            <text:list-item>
              <text:p text:style-name="P66"><text:span text:style-name="T7">встреча с друзьями; </text:span></text:p>
            </text:list-item>
            <text:list-item>
              <text:p text:style-name="P66"><text:span text:style-name="T7">праздники; </text:span></text:p>
            </text:list-item>
            <text:list-item>
              <text:p text:style-name="P66"><text:span text:style-name="T7">одиночество, невезение в жизни; </text:span></text:p>
            </text:list-item>
            <text:list-item>
              <text:p text:style-name="P66"><text:span text:style-name="T7">семейные драмы; </text:span></text:p>
            </text:list-item>
            <text:list-item>
              <text:p text:style-name="P66"><text:span text:style-name="T7">иное; </text:span></text:p>
            </text:list-item>
            <text:list-item>
              <text:p text:style-name="P66"><text:span text:style-name="T7">не употребляю. </text:span></text:p>
            </text:list-item>
          </text:list>
        </text:list-item>
        <text:list-item>
          <text:p text:style-name="P55"><text:span text:style-name="T7">Какой напиток сейчас популярен среди молодежи? (Назовите) </text:span></text:p>
        </text:list-item>
        <text:list-item>
          <text:p text:style-name="P55"><text:span text:style-name="T7">В каком классе ты первый раз попробовал закурить? </text:span></text:p>
        </text:list-item>
        <text:list-item>
          <text:p text:style-name="P55"><text:span text:style-name="T7">Самый оптимальный возраст, по твоему мнению, для начала половой жизни. </text:span></text:p>
        </text:list-item>
        <text:list-item>
          <text:p text:style-name="P55"><text:span text:style-name="T7">Оцени, насколько твой образ жизни соответствует здоровому (по десятибалльной системе).<text:line-break/><text:line-break/>АНАЛИЗ (к п.5): </text:span></text:p>
          <text:list>
            <text:list-item>
              <text:p text:style-name="P66"><text:span text:style-name="T7">10,9 — чрезмерная забота о здоровье; </text:span></text:p>
            </text:list-item>
            <text:list-item>
              <text:p text:style-name="P66"><text:span text:style-name="T7">7,8 — хорошая; </text:span></text:p>
            </text:list-item>
            <text:list-item>
              <text:p text:style-name="P66"><text:span text:style-name="T7">5,6 — средняя (пересмотреть свой образ жизни, отдельные привычки); </text:span></text:p>
            </text:list-item>
            <text:list-item>
              <text:p text:style-name="P66"><text:span text:style-name="T7">4 и меньше — недостаточная (нездоровый образ жизни). </text:span></text:p>
            </text:list-item>
          </text:list>
        </text:list-item>
      </text:list>
      <text:p text:style-name="P6"><text:span text:style-name="T9">Анкета<text:line-break/>«Приобщение к здоровому образу жизни»</text:span></text:p>
      <text:list xml:id="list8551140959544206825" text:style-name="WWNum37">
        <text:list-item>
          <text:p text:style-name="P56"><text:span text:style-name="T7">Есть ли у тебя друзья, которые употребляют алкогольные напитки? </text:span></text:p>
        </text:list-item>
        <text:list-item>
          <text:p text:style-name="P56"><text:span text:style-name="T7">Как ты относишься к тезису: «Курить — это модно»? </text:span></text:p>
        </text:list-item>
        <text:list-item>
          <text:p text:style-name="P56"><text:span text:style-name="T7">Есть ли у тебя друзья, которые курят? </text:span></text:p>
        </text:list-item>
        <text:list-item>
          <text:p text:style-name="P56"><text:span text:style-name="T7">Пробовал ли ты курить? Если да, то какое ощущение ты испытывал? </text:span></text:p>
        </text:list-item>
        <text:list-item>
          <text:p text:style-name="P56"><text:span text:style-name="T7">Что такое наркотики? </text:span></text:p>
        </text:list-item>
      </text:list>
      <text:p text:style-name="P14"><text:span text:style-name="T7">Спросите себя: </text:span></text:p>
      <text:list xml:id="list5768323372482724175" text:style-name="WWNum38">
        <text:list-item>
          <text:p text:style-name="P57"><text:span text:style-name="T7">«Как я отношусь к своей внешности?» </text:span></text:p>
        </text:list-item>
        <text:list-item>
          <text:p text:style-name="P57"><text:span text:style-name="T7">Нравится ли вам, как вы выглядите» </text:span></text:p>
        </text:list-item>
        <text:list-item>
          <text:p text:style-name="P57"><text:span text:style-name="T7">Не вызывает ли у вас ваша внешность чувства неловкости? </text:span></text:p>
        </text:list-item>
      </text:list>
      <text:p text:style-name="P6"><text:span text:style-name="T9">«Формирование полового самосознания и здорового образа жизни»<text:line-break/>Недописанный тезис</text:span></text:p>
      <text:p text:style-name="P14"><text:span text:style-name="T7">«Быть счастливым значит быть здоровым …»<text:line-break/>«Курить значит стать взрослее …»<text:line-break/>«Наркотик убивает жизнь …»</text:span></text:p>
      <text:p text:style-name="P6"><text:span text:style-name="T9">Шкалирование</text:span></text:p>
      <text:p text:style-name="P14"><text:soft-page-break/><text:span text:style-name="T9">Курение     Алкоголь     Наркотики        Спорт</text:span><text:span text:style-name="T7"><text:line-break/>    да                  да                    да                     да<text:line-break/>____________________________________________________</text:span></text:p>
      <text:p text:style-name="P14"><text:span text:style-name="T7">   нет                нет                  нет                    нет </text:span></text:p>
      <text:p text:style-name="P14"><text:span text:style-name="T7">Помогает выявить отношение учащихся к так называемым вредным привычкам, определить «болевые» точки.</text:span></text:p>
      <text:p text:style-name="P6"><text:span text:style-name="T9">Вредные привычки</text:span></text:p>
      <text:p text:style-name="P14"><text:span text:style-name="T7">Анкета проводится с целью получения информации о формировании привычек курить, употреблять наркотические вещества у учащихся школы, выявлении роли воспитательного воздействия педагогов на формирование привычек здорового образа жизни у детей.</text:span></text:p>
      <text:p text:style-name="P14"><text:span text:style-name="T7">Анкета помогает получить информацию:</text:span></text:p>
      <text:list xml:id="list7812960444902760585" text:style-name="WWNum39">
        <text:list-item>
          <text:p text:style-name="P58"><text:span text:style-name="T7">о владении теоретическими сведениями по данному вопросу; </text:span></text:p>
        </text:list-item>
        <text:list-item>
          <text:p text:style-name="P58"><text:span text:style-name="T7">дает возможность овладеть статистическими данными по вопросу вредных привычек у школьников; </text:span></text:p>
        </text:list-item>
        <text:list-item>
          <text:p text:style-name="P58"><text:span text:style-name="T7">помогает проанализировать отношение родителей к вредным привычкам детей; </text:span></text:p>
        </text:list-item>
        <text:list-item>
          <text:p text:style-name="P58"><text:span text:style-name="T7">дает возможность скоординировать работу педагогического коллектива по профилактике формирования вредных привычек у детей. </text:span></text:p>
        </text:list-item>
      </text:list>
      <text:p text:style-name="P6"><text:span text:style-name="T9">Анкета для учащихся 5 — 9 классов</text:span></text:p>
      <text:list xml:id="list3735592013947899189" text:style-name="WWNum40">
        <text:list-item>
          <text:p text:style-name="P59"><text:span text:style-name="T7">С какого возраста, по твоему, человеку можно </text:span></text:p>
          <text:list>
            <text:list-item>
              <text:p text:style-name="P67"><text:span text:style-name="T7">курить </text:span></text:p>
            </text:list-item>
            <text:list-item>
              <text:p text:style-name="P67"><text:span text:style-name="T7">употреблять спиртные напитки </text:span></text:p>
            </text:list-item>
            <text:list-item>
              <text:p text:style-name="P67"><text:span text:style-name="T7">наркотические вещества </text:span></text:p>
            </text:list-item>
          </text:list>
        </text:list-item>
        <text:list-item>
          <text:p text:style-name="P59"><text:span text:style-name="T7">Пробовал ли ты (да, нет) </text:span></text:p>
          <text:list>
            <text:list-item>
              <text:p text:style-name="P67"><text:span text:style-name="T7">курить </text:span></text:p>
            </text:list-item>
            <text:list-item>
              <text:p text:style-name="P67"><text:span text:style-name="T7">употреблять спиртные напитки </text:span></text:p>
            </text:list-item>
            <text:list-item>
              <text:p text:style-name="P67"><text:span text:style-name="T7">наркотические вещества </text:span></text:p>
            </text:list-item>
          </text:list>
        </text:list-item>
        <text:list-item>
          <text:p text:style-name="P59"><text:span text:style-name="T7">С какой целью ты это делаешь (ради интереса, хочется) </text:span></text:p>
        </text:list-item>
        <text:list-item>
          <text:p text:style-name="P59"><text:span text:style-name="T7">Как часто ты это делаешь (постоянно, редко, никогда) </text:span></text:p>
          <text:list>
            <text:list-item>
              <text:p text:style-name="P67"><text:span text:style-name="T7">куришь </text:span></text:p>
            </text:list-item>
            <text:list-item>
              <text:p text:style-name="P67"><text:span text:style-name="T7">употребляешь спиртные напитки </text:span></text:p>
            </text:list-item>
            <text:list-item>
              <text:p text:style-name="P67"><text:span text:style-name="T7">наркотические вещества </text:span></text:p>
            </text:list-item>
          </text:list>
        </text:list-item>
        <text:list-item>
          <text:p text:style-name="P59"><text:span text:style-name="T7">Что изменилось в жизни при появлении таких привычек: </text:span></text:p>
          <text:list>
            <text:list-item>
              <text:p text:style-name="P67"><text:span text:style-name="T7">положительного: </text:span></text:p>
            </text:list-item>
            <text:list-item>
              <text:p text:style-name="P67"><text:span text:style-name="T7">отрицательного: </text:span></text:p>
            </text:list-item>
          </text:list>
        </text:list-item>
        <text:list-item>
          <text:p text:style-name="P59"><text:span text:style-name="T7">Твои родители </text:span></text:p>
          <text:list>
            <text:list-item>
              <text:p text:style-name="P67"><text:span text:style-name="T7">курят </text:span></text:p>
            </text:list-item>
            <text:list-item>
              <text:p text:style-name="P67"><text:span text:style-name="T7">употребляют спиртные напитки </text:span></text:p>
            </text:list-item>
            <text:list-item>
              <text:p text:style-name="P67"><text:span text:style-name="T7">наркотические вещества<text:line-break/>отец:<text:line-break/>мать: </text:span></text:p>
            </text:list-item>
          </text:list>
        </text:list-item>
        <text:list-item>
          <text:p text:style-name="P59"><text:span text:style-name="T7">Как родители относятся к твоим привычкам? </text:span></text:p>
          <text:list>
            <text:list-item>
              <text:p text:style-name="P67"><text:span text:style-name="T7">запрещают категорически </text:span></text:p>
            </text:list-item>
            <text:list-item>
              <text:p text:style-name="P67"><text:span text:style-name="T7">осуждают </text:span></text:p>
            </text:list-item>
            <text:list-item>
              <text:p text:style-name="P67"><text:span text:style-name="T7">безразлично </text:span></text:p>
            </text:list-item>
          </text:list>
        </text:list-item>
        <text:list-item>
          <text:p text:style-name="P59"><text:span text:style-name="T7">Как ты относишься к подросткам, которые имеют привычки курить, выпивать (безразлично, завидую, осуждаю)<text:line-break/></text:span><text:soft-page-break/><text:span text:style-name="T7">юношам —<text:line-break/>девушкам — </text:span></text:p>
        </text:list-item>
      </text:list>
      <text:p text:style-name="P6"><text:span text:style-name="T9">Что мы знаем о курении<text:line-break/>Тест<text:line-break/>При ответе на вопрос напишите сбоку «верно» или «неверно».</text:span></text:p>
      <text:list xml:id="list2578974582014335688" text:style-name="WWNum41">
        <text:list-item>
          <text:p text:style-name="P60"><text:span text:style-name="T7">Подростки курят, чтобы «быть как все». </text:span></text:p>
        </text:list-item>
        <text:list-item>
          <text:p text:style-name="P60"><text:span text:style-name="T7">Некурящие вынуждены страдать от заболеваний дыхательной системы в результате пассивного курения. </text:span></text:p>
        </text:list-item>
        <text:list-item>
          <text:p text:style-name="P60"><text:span text:style-name="T7">Курение помогает расслабиться, когда человек нервничает </text:span></text:p>
        </text:list-item>
        <text:list-item>
          <text:p text:style-name="P60"><text:span text:style-name="T7">В легких человека, выкуривающего каждый день в течение года по пачке сигарет, оседает 1 литр табачной смолы. </text:span></text:p>
        </text:list-item>
        <text:list-item>
          <text:p text:style-name="P60"><text:span text:style-name="T7">Физические упражнения нейтрализуют вред, наносимый курением. </text:span></text:p>
        </text:list-item>
        <text:list-item>
          <text:p text:style-name="P60"><text:span text:style-name="T7">Одной сигареты вполне достаточно, чтобы участился пульс, повысилось кровяное давление, нарушались нормальное кровоснабжение и циркуляция воздуха в легких. </text:span></text:p>
        </text:list-item>
        <text:list-item>
          <text:p text:style-name="P60"><text:span text:style-name="T7">Большинство курящих получают от курения удовольствие и не собираются бросать. </text:span></text:p>
        </text:list-item>
        <text:list-item>
          <text:p text:style-name="P60"><text:span text:style-name="T7">Табакокурение является одной из основных причин заболеваний сердца. </text:span></text:p>
        </text:list-item>
        <text:list-item>
          <text:p text:style-name="P60"><text:span text:style-name="T7">Большинство подростков в состоянии бросить курить в любое время. </text:span></text:p>
        </text:list-item>
      </text:list>
      <text:p text:style-name="P14"><text:span text:style-name="T7">Нет ничего страшного в том, что подростки «балуются» сигаретами, если они оставят это занятие до того, как курение превратиться в привычку</text:span></text:p>
      <text:p text:style-name="P6"><text:span text:style-name="T7"> </text:span></text:p>
      <text:p text:style-name="P14"><text:span text:style-name="T7">Коллекция педагогического инструментария</text:span></text:p>
      <text:p text:style-name="P14"><text:span text:style-name="T7">Мотивы учения (анкеты)</text:span></text:p>
      <text:p text:style-name="P14"><text:span text:style-name="T7">Для выявления существующих у ребят мотивов учения можно использовать разные тесты. Предлагается вашему вниманию 2 теста. Первый направлен на определение структуры мотивов, второй на определение их уровня. (По книге «Познай себя» — Ставрополь, 1995г.)</text:span></text:p>
      <text:p text:style-name="P6"><text:span text:style-name="T7"> </text:span></text:p>
      <text:p text:style-name="P14"><text:span text:style-name="T7">Анкета №1</text:span></text:p>
      <text:p text:style-name="P14"><text:span text:style-name="T7">Порядок работы с анкетой.</text:span></text:p>
      <text:p text:style-name="P14"><text:span text:style-name="T7">Ребята! В анкете дается несколько утверждений. Для того чтобы получить хороший результат, прочитайте пункт анкеты, прислушайтесь к своим мыслям, ощущениям, желаниям и, если они совпадают с содержанием пункта, подчеркните его.</text:span></text:p>
      <text:p text:style-name="P6"><text:span text:style-name="T7"> 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ша</meta:initial-creator>
    <meta:editing-cycles>12</meta:editing-cycles>
    <meta:creation-date>2021-10-27T10:00:00</meta:creation-date>
    <dc:date>2023-11-07T20:26:13.71</dc:date>
    <meta:editing-duration>PT10M7S</meta:editing-duration>
    <meta:generator>OpenOffice/4.1.7$Win32 OpenOffice.org_project/417m1$Build-9800</meta:generator>
    <meta:document-statistic meta:table-count="2" meta:image-count="0" meta:object-count="0" meta:page-count="18" meta:paragraph-count="571" meta:word-count="4396" meta:character-count="33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