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0.00pt" fo:text-indent="-35.45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15.00%" fo:text-align="justify" fo:margin-bottom="10.00pt"/>
    </style:style>
    <style:style style:name="P16" style:family="paragraph">
      <style:paragraph-properties fo:line-height="100.00%" fo:text-align="justify"/>
    </style:style>
  </office:automatic-styles>
  <office:body>
    <office:text>
      <text:p text:style-name="P1"><text:span text:style-name="T1">Анализ работы ШМО учителей гуманитарного цикла</text:span></text:p>
      <text:p text:style-name="P1"><text:span text:style-name="T2"><text:s/></text:span><text:span text:style-name="T3">МБОУ ООШ №12<text:s text:c="2"/>за 2019-2020 учебный год</text:span></text:p>
      <text:p text:style-name="P1"><text:span text:style-name="T4"/></text:p>
      <text:p text:style-name="P1"><text:span text:style-name="T4"/></text:p>
      <text:p text:style-name="P2"><text:span text:style-name="T5"><text:s text:c="6"/></text:span><text:span text:style-name="T6">Деятельность МО учителей гуманитарного цикла в 2019-2020 учебном году</text:span></text:p>
      <text:p text:style-name="P2"><text:span text:style-name="T6">строилась в соответствии с с планом методической работы ОУ и МО и была направлена на решение проблемы системного подхода в организации работы учителей</text:span></text:p>
      <text:p text:style-name="P3"><text:span text:style-name="T7">Целью<text:s/></text:span><text:span text:style-name="T8">школьного методического объединения учителей гуманитарного цикла являлось :</text:span></text:p>
      <text:p text:style-name="P4"><text:span text:style-name="T9"><text:tab/>1.</text:span><text:span text:style-name="T10">Формирование профессиональной компетентности педагога, его</text:span><text:span text:style-name="T11"> </text:span><text:span text:style-name="T12">конкурентоспособности на рынке образовательных услуг через освоение современных образовательных технологий и системно – деятельностного подхода в обучении</text:span></text:p>
      <text:p text:style-name="P4"><text:span text:style-name="T13"><text:s text:c="5"/></text:span><text:span text:style-name="T14"><text:s text:c="5"/></text:span><text:span text:style-name="T15">Задачи:</text:span></text:p>
      <text:list text:style-name="L5">
        <text:list-item>
          <text:p text:style-name="P5"><text:span text:style-name="T16">Совершенствовать качество современного урока, повышать его эффективность и направленность на сохранение здоровья учащихся и формирование жизненных компетенций.</text:span></text:p>
        </text:list-item>
        <text:list-item>
          <text:p text:style-name="P5"><text:span text:style-name="T16">Развивать профессиональную компетентность учителей через активное участие в работе ШМО, РМО, практических семинаров, педагогических конкурсов.</text:span></text:p>
        </text:list-item>
        <text:list-item>
          <text:p text:style-name="P5"><text:span text:style-name="T16">Продолжать работу с одарёнными детьми и организовать целенаправленную работу со слабоуспевающими учащимися через индивидуальные задания.</text:span></text:p>
        </text:list-item>
        <text:list-item>
          <text:p text:style-name="P5"><text:span text:style-name="T16">Организация системной подготовки к ОГЭ по русскому языку, обществознанию, истории.</text:span></text:p>
        </text:list-item>
        <text:list-item>
          <text:p text:style-name="P5"><text:span text:style-name="T16">Организация системной подготовки к ВПР по русскому языку, обществознанию, истории.</text:span></text:p>
        </text:list-item>
        <text:list-item>
          <text:p text:style-name="P5"><text:span text:style-name="T16">Повышать результативность работы по самообразованию, использование рациональных методов, приёмов технологии и технологии обучения, воспитания;</text:span></text:p>
        </text:list-item>
      </text:list>
      <text:p text:style-name="P6"><text:span text:style-name="T17"><text:line-break/><text:tab/></text:span><text:span text:style-name="T18">Следует отметить, что существенные коррективы в работу ШМО внесла ситуация, связанная с распространением новой коронавирусной инфекции covid-19, из-за чего все ОО были переведены на дистанционное образование. С апреля 2020 года<text:s text:c="2"/>работа была так же организована в дистанционном формате.Так же в связи с такими событиями были внесены существенные коррективы в исполнении плана ШМО.</text:span></text:p>
      <text:p text:style-name="P7"><text:span text:style-name="T19"/></text:p>
      <text:p text:style-name="P7"><text:span text:style-name="T20"><text:tab/></text:span><text:span text:style-name="T21">В течение года прошло 3 заседания ШМО в реальном режиме и 1 заседание (заключительное) в дистанционном.оглашен предварительный список учащихся 9 класса , избравших для ГИА предметы<text:s text:c="2"/>гум. цикла по выбору. Согласован график проведения консультаций для учащихся по предметам: русский язык, обществознание для 9 класса. Особо был затронут вопрос о подготовке<text:s text:c="2"/>учащихся к<text:s text:c="2"/>проведению итогового собеседования в 9 классе.</text:span></text:p>
      <text:p text:style-name="P8"><text:span text:style-name="T22"><text:tab/></text:span><text:span text:style-name="T23">На заседаниях ШМО рассматривались следующие проблемные вопросы и темы:</text:span></text:p>
      <text:p text:style-name="P8"><text:span text:style-name="T24">1.</text:span><text:span text:style-name="T25">Обсуждение и утверждение плана работы ШМО на новый учебный год</text:span></text:p>
      <text:p text:style-name="P8"><text:span text:style-name="T26">2.</text:span><text:span text:style-name="T27">Рассмотрение рабочих программ учителей – предметников, программ учебных предметов и элективных курсов.</text:span></text:p>
      <text:p text:style-name="P8"><text:span text:style-name="T28">3.</text:span><text:span text:style-name="T29">Роль психологической помощи при подготовке к ГИА. -методическое выступление</text:span></text:p>
      <text:p text:style-name="P8"><text:span text:style-name="T30">4.</text:span><text:span text:style-name="T31">Подготовка к устному собеседованию по русскому языку в 9 классе.</text:span></text:p>
      <text:p text:style-name="P8"><text:span text:style-name="T32">5.<text:s/></text:span><text:span text:style-name="T33">Участие во всероссийской олимпиаде школьников по предметам гуманитарного цикла. Система работы с одаренными обучающимися.</text:span></text:p>
      <text:p text:style-name="P8"><text:span text:style-name="T34">6.</text:span><text:span text:style-name="T35">Развитие познавательных УУД на уроках русского языка и литературы –методическое выступление </text:span></text:p>
      <text:p text:style-name="P8"><text:span text:style-name="T36">7.</text:span><text:span text:style-name="T37">Формирование познавательных УУД на уроках гум. цикла в 5 классе.</text:span></text:p>
      <text:p text:style-name="P8"><text:span text:style-name="T38">8.</text:span><text:span text:style-name="T39">Презентация опыта, методов, находок, идей. Представление материалов, наработанных по темам самообразования.</text:span></text:p>
      <text:p text:style-name="P8"><text:span text:style-name="T40">9.<text:s/></text:span><text:span text:style-name="T41">Подготовка выпускников к проведению ОГЭ .</text:span></text:p>
      <text:p text:style-name="P8"><text:span text:style-name="T42">10.<text:s/></text:span><text:span text:style-name="T43">Подведение итогов работы МО.</text:span></text:p>
      <text:p text:style-name="P8"><text:span text:style-name="T44"/></text:p>
      <text:p text:style-name="P9"><text:span text:style-name="T45"><text:tab/></text:span><text:span text:style-name="T46">В начале учебного года с внесенными коррективами были рассмотрены<text:s text:c="2"/>и утверждены рабочие программы по всем гуманитарным предметам и внеурочным курсам. </text:span></text:p>
      <text:p text:style-name="P9"><text:span text:style-name="T46">Уже в планировании своей деятельности каждый педагог уделил большое значение подготовки к итоговой аттестации выпускников и ВПР. Но жизнь внесла изменения, и на данный момент известно, что ВПР перенесены на начало будущего учебного года.</text:span></text:p>
      <text:p text:style-name="P10"><text:span text:style-name="T46">В течение года поднимались проблемы подготовки к ГИА. В работе ШМО активное участие принимала педагог-психолог Штымова М.А., которая выступала с проблемой психологического аспекта во время подготовки проведения ГИА. Также все педагоги были ознакомлены<text:s/></text:span><text:span text:style-name="T47">нормативно-правовыми документами, регламентирующими ГИА в 2020 году. </text:span></text:p>
      <text:p text:style-name="P11"><text:span text:style-name="T47">Учитель русского языка<text:s text:c="2"/>Ворокова С.М.вела целенаправленную работу по подготовке учащихся 9 класса к ГИА. Учащиеся выполняли итоговые тестовые работы в формате ГИА .Большая работа по подготовке к ГИА велась в условиях дистанционного образования. Педагоги проводили индивидуальные и групповые консультации, проблемные онлайн-семинары, ребятам были предложены разнообразные интернет ресурсы для подготовки к экзаменам.</text:span></text:p>
      <text:p text:style-name="P11"><text:span text:style-name="T48">На данный момент все выпускники<text:s text:c="2"/>класса успешно справились с итоговым собеседованием и 100% обучающихся получили<text:s/></text:span><text:span text:style-name="T49">«</text:span><text:span text:style-name="T50">зачет</text:span><text:span text:style-name="T51">»<text:s/></text:span><text:span text:style-name="T52">и итоговыми работами по всем предметам.</text:span></text:p>
      <text:p text:style-name="P11"><text:span text:style-name="T53"><text:tab/></text:span><text:span text:style-name="T54">Также одним из направлений работы школы является развитие одаренности учащихся, и олимпиадное движение – это один из путей развития одаренности. В течение 1 четверти были организованы и проведены школьные этапы олимпиад по русскому языку 5-9 классы, литературе 5-9 классы, истории – 5-9<text:s text:c="2"/>классы, обществознанию 5-9 классы, английскому языку . К сожалению, стоит отметить понижение общего интеллектуального развития учащихся и сокращение количества желающих участвовать в олимпиадах по предметам гуманитарного цикла. Призёром муниципального этапа по литературе стала ученица 9 класса Алексеенко Ирина.Призёром<text:s text:c="2"/></text:span><text:span text:style-name="T55">«</text:span><text:span text:style-name="T56">Живой классики</text:span><text:span text:style-name="T57">»<text:s/></text:span><text:span text:style-name="T58">стала ученица 6 класса Бохонцева Алина.<text:s text:c="2"/>Считаю, что развитию одаренности детей стоит уделять особое внимание всем педагогам и использовать различные методы и приемы, технологии этого направления, заниматься с данными учащими дополнительно. </text:span></text:p>
      <text:p text:style-name="P12"><text:span text:style-name="T58">Одаренность ребят развивается и посредством их участия во внеурочной деятельности.</text:span><text:span text:style-name="T59"><text:s/>В течение года<text:s text:c="2"/>была организована внеурочная деятельность гуманитарного направления , в рамках которой<text:s/></text:span><text:span text:style-name="T60"><text:s text:c="2"/>реализуются<text:s text:c="2"/>программы , которые направлены на создание условий для свободного самовыражения.<text:s/></text:span><text:span text:style-name="T61">Педагоги<text:s text:c="2"/>грамотно строят занятия, рационально распределяют время на этапы, соблюдают гигиенические требования. Происходит частая смена видов деятельности, проводятся подвижные и ролевые игры,</text:span><text:span text:style-name="T62"> <text:s/></text:span><text:span text:style-name="T63">используется наглядность. Прослеживается связь с предыдущими занятиями, дети демонстрируют определённые умения и навыки.</text:span><text:span text:style-name="T64"> <text:s/></text:span><text:span text:style-name="T65">Обучающиеся с большим желанием посещают внеурочную деятельность и у них хорошие отзывы. </text:span></text:p>
      <text:p text:style-name="P13"><text:span text:style-name="T66"><text:tab/></text:span><text:span text:style-name="T67">К<text:s text:c="2"/>большому сожалению, в этом учебном году не удалось в полном объеме реализовать план работы ШМО и главным недостатком в этом направлении является то, что педагоги не смогли провести открытые уроки, не было реализовано взаимопосещение из- за занятости педагогов. Над этим придется работать в будущем учебном году. Дистанционно были проведены в 9 классе итоговые работы по всем предметам ,в 5-8 классах проведены промежуточные аттестационные работы по русскому языку.</text:span></text:p>
      <text:p text:style-name="P14"><text:span text:style-name="T68"><text:tab/></text:span><text:span text:style-name="T69">Таким образом, работа ШМО учителей гуманитарного цикла способствовала повышению</text:span><text:span text:style-name="T70"><text:s/>формирование профессиональной компетентности педагога</text:span><text:span text:style-name="T71">, но в то же время выявила множество проблем :</text:span></text:p>
      <text:p text:style-name="P15"><text:span text:style-name="T72">1.</text:span><text:span text:style-name="T73">Необходимо сформировать межпредметную систему работы по формированию УДД, для этого необходимо скорректировать рабочие программы педагогов –предметников.</text:span></text:p>
      <text:p text:style-name="P15"><text:span text:style-name="T74">2.<text:s/></text:span><text:span text:style-name="T75">Необходимо усилить взаимодействие педагогов, работающих в начальных классах и 5 классах(взаимопосещения уроков, консультативное взаимодействие) в целях сохранения преемственности в сформированности УДД у учащихся в 5 классе.</text:span></text:p>
      <text:p text:style-name="P15"><text:span text:style-name="T76">3.<text:s/></text:span><text:span text:style-name="T77">Необходимо учителям-предметникам усилить работу с одаренными учащимися, использовать разнообразные методики при подготовке к всероссийской олимпиаде школьников по предметам гуманитарного цикла.</text:span></text:p>
      <text:p text:style-name="P16"><text:span text:style-name="T78">4.</text:span><text:span text:style-name="T79">Необходимо продолжить совершенствование работы по подготовке учащихся к ГИА</text:span></text:p>
      <text:p text:style-name="P16"><text:span text:style-name="T80"/></text:p>
      <text:p text:style-name="P16"><text:span text:style-name="T80"/></text:p>
      <text:p text:style-name="P16"><text:span text:style-name="T81"><text:s text:c="10"/></text:span><text:span text:style-name="T82">Руководитель ШМО учителей гуманитарного цикла:<text:s text:c="8"/>Ворокова С.М.</text:span></text:p>
      <text:p text:style-name="P16"><text:span text:style-name="T83"><text:s text:c="20"/></text:span></text:p>
      <text:p text:style-name="P16"><text:span text:style-name="T84"/></text:p>
      <text:p text:style-name="P16"><text:span text:style-name="T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