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476844623.jpg"/>
  <manifest:file-entry manifest:media-type="image/jpeg" manifest:full-path="Pictures/10000000000009B000000DB462B39DC1.jpg"/>
  <manifest:file-entry manifest:media-type="image/jpeg" manifest:full-path="Pictures/10000000000009B000000DB43330C7CC.jpg"/>
  <manifest:file-entry manifest:media-type="image/jpeg" manifest:full-path="Pictures/10000000000009B000000DB45790E147.jpg"/>
  <manifest:file-entry manifest:media-type="image/jpeg" manifest:full-path="Pictures/10000000000009B000000DB435AA6F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4.045cm" draw:z-index="0"><draw:image xlink:href="Pictures/10000000000009B000000DB435AA6F6F.jpg" xlink:type="simple" xlink:show="embed" xlink:actuate="onLoad"/></draw:frame></text:p>
      <text:p text:style-name="Standard"/>
      <text:p text:style-name="Standard"/>
      <text:p text:style-name="Standard"><draw:frame draw:style-name="fr1" draw:name="Графический объект2" text:anchor-type="paragraph" svg:width="17cm" svg:height="24.045cm" draw:z-index="1"><draw:image xlink:href="Pictures/10000000000009B000000DB45790E147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Графический объект3" text:anchor-type="paragraph" svg:width="17cm" svg:height="24.045cm" draw:z-index="2"><draw:image xlink:href="Pictures/10000000000009B000000DB462B39DC1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Графический объект4" text:anchor-type="paragraph" svg:width="17cm" svg:height="24.045cm" draw:z-index="3"><draw:image xlink:href="Pictures/10000000000009B000000DB476844623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Графический объект5" text:anchor-type="paragraph" svg:width="17cm" svg:height="24.045cm" draw:z-index="4"><draw:image xlink:href="Pictures/10000000000009B000000DB43330C7CC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2T13:50:30.46</meta:creation-date>
    <meta:document-statistic meta:table-count="0" meta:image-count="5" meta:object-count="0" meta:page-count="5" meta:paragraph-count="0" meta:word-count="0" meta:character-count="0"/>
    <dc:date>2021-12-02T13:53:47.66</dc:date>
    <meta:editing-duration>PT3M17S</meta:editing-duration>
    <meta:editing-cycles>1</meta:editing-cycles>
    <meta:generator>OpenOffice/4.1.7$Win32 OpenOffice.org_project/417m1$Build-9800</meta:generator>
  </office:meta>
</office:document-meta>
</file>