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86.85pt"/>
          <style:tab-stop style:position="157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86.85pt"/>
          <style:tab-stop style:position="157.00p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94.70pt"/>
          <style:tab-stop style:position="3286.90pt" style:type="center"/>
          <style:tab-stop style:position="421118.90pt" style:type="right"/>
          <style:tab-stop style:position="-2.75pt"/>
          <style:tab-stop style:position="157.00pt"/>
        </style:tab-stops>
      </style:paragraph-properties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 fo:margin-left="2.75pt" fo:text-indent="-2.75pt">
        <style:tab-stops>
          <style:tab-stop style:position="478.0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TableColumn0100" style:family="table-column">
      <style:table-column-properties style:column-width="1.353472in"/>
    </style:style>
    <style:style style:name="TableColumn0101" style:family="table-column">
      <style:table-column-properties style:column-width="2.218750in"/>
    </style:style>
    <style:style style:name="TableColumn0102" style:family="table-column">
      <style:table-column-properties style:column-width="1.409722in"/>
    </style:style>
    <style:style style:name="TableColumn0103" style:family="table-column">
      <style:table-column-properties style:column-width="1.124306in"/>
    </style:style>
    <style:style style:name="TableColumn0104" style:family="table-column">
      <style:table-column-properties style:column-width="0.570833in"/>
    </style:style>
    <style:style style:name="Table01" style:family="table">
      <style:table-properties style:width="6.6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ext:p text:style-name="P1"><text:span text:style-name="T1">План работы</text:span></text:p>
      <text:p text:style-name="P1"><text:span text:style-name="T2"><text:s/></text:span><text:span text:style-name="T3">учителей<text:s text:c="3"/>гуманитарного цикла МБОУ ООШ № 12 </text:span></text:p>
      <text:p text:style-name="P1"><text:span text:style-name="T4"><text:s/></text:span><text:span text:style-name="T5">на 2019-2020 учебный год</text:span></text:p>
      <text:p text:style-name="P2"><text:span text:style-name="T6">Цель</text:span><text:span text:style-name="T7">:</text:span></text:p>
      <text:p text:style-name="P2"><text:span text:style-name="T8"><text:s text:c="3"/>-</text:span><text:span text:style-name="T9">создание условий для творческой работы педагогов;</text:span></text:p>
      <text:p text:style-name="P2"><text:span text:style-name="T10"><text:s text:c="3"/>-</text:span><text:span text:style-name="T11">формирование полноценной личности, способной к самореализации и </text:span></text:p>
      <text:p text:style-name="P2"><text:span text:style-name="T12"><text:s text:c="5"/></text:span><text:span text:style-name="T13">самоопределению.</text:span></text:p>
      <text:p text:style-name="P2"><text:span text:style-name="T14">Задачи</text:span><text:span text:style-name="T15"><text:s/>:</text:span></text:p>
      <text:p text:style-name="P2"><text:span text:style-name="T16"><text:s text:c="5"/>-</text:span><text:span text:style-name="T17">освоение и использование наиболее эффективных методов обучения и</text:span></text:p>
      <text:p text:style-name="P2"><text:span text:style-name="T18"><text:s text:c="7"/></text:span><text:span text:style-name="T19">воспитания учащихся;</text:span></text:p>
      <text:p text:style-name="P2"><text:span text:style-name="T20"><text:s text:c="6"/>-</text:span><text:span text:style-name="T21">повышение уровня общедидактической и методической подготовки педагогов;</text:span></text:p>
      <text:p text:style-name="P2"><text:span text:style-name="T22"><text:s text:c="6"/>-</text:span><text:span text:style-name="T23">осуществлять новые подходы к организации обучения и воспитания учащихся;</text:span></text:p>
      <text:p text:style-name="P2"><text:span text:style-name="T24"><text:s text:c="6"/>-</text:span><text:span text:style-name="T25">проводить обмен опытом успешной педагогической деятельности.</text:span></text:p>
      <text:p text:style-name="P3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27">Тема</text:span><text:span text:style-name="T28"/></text:p>
          </table:table-cell>
          <table:table-cell table:style-name="TableCell010001">
            <text:p text:style-name="P5"><text:span text:style-name="T29">Содержание</text:span><text:span text:style-name="T30"/></text:p>
          </table:table-cell>
          <table:table-cell table:style-name="TableCell010002">
            <text:p text:style-name="P5"><text:span text:style-name="T31">Ответственные</text:span><text:span text:style-name="T32"/></text:p>
          </table:table-cell>
          <table:table-cell table:style-name="TableCell010003">
            <text:p text:style-name="P5"><text:span text:style-name="T33">Форма </text:span></text:p>
            <text:p text:style-name="P5"><text:span text:style-name="T33">проведения</text:span><text:span text:style-name="T34"/></text:p>
          </table:table-cell>
          <table:table-cell table:style-name="TableCell010004">
            <text:p text:style-name="P5"><text:span text:style-name="T35">Примечание</text:span><text:span text:style-name="T36"/></text:p>
          </table:table-cell>
        </table:table-row>
        <table:table-row table:style-name="TableRow0101">
          <table:table-cell table:style-name="TableCell010100" table:number-columns-spanned="5">
            <text:p text:style-name="P8"><text:span text:style-name="T37">Заседание №1(август)</text:span><text:span text:style-name="T38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39">1.</text:span><text:span text:style-name="T40">Анализ работы МО</text:span></text:p>
            <text:p text:style-name="P11"><text:span text:style-name="T41"/></text:p>
            <text:p text:style-name="P11"><text:span text:style-name="T41"/></text:p>
            <text:p text:style-name="P11"><text:span text:style-name="T42">2.</text:span><text:span text:style-name="T43">Рабочие программы</text:span></text:p>
            <text:p text:style-name="P11"><text:span text:style-name="T44"/></text:p>
            <text:p text:style-name="P11"><text:span text:style-name="T44"/></text:p>
            <text:p text:style-name="P11"><text:span text:style-name="T45">3.</text:span><text:span text:style-name="T46">Предметные недели</text:span><text:span text:style-name="T47"/></text:p>
          </table:table-cell>
          <table:table-cell table:style-name="TableCell010201">
            <text:p text:style-name="P11"><text:span text:style-name="T48">1.</text:span><text:span text:style-name="T49">Анализ работы МО учителей гуманитарного цикла за 2018-2019 учебный год.</text:span></text:p>
            <text:p text:style-name="P11"><text:span text:style-name="T50">2.</text:span><text:span text:style-name="T51">Экспертиза учебных программ по предметам, внеурочной деятельности.</text:span></text:p>
            <text:p text:style-name="P11"><text:span text:style-name="T51">Представление<text:s text:c="2"/>плана работы МО на новый учебный год.</text:span></text:p>
            <text:p text:style-name="P11"><text:span text:style-name="T52">3.</text:span><text:span text:style-name="T53">О проведении<text:s text:c="3"/>предметных недель.</text:span><text:span text:style-name="T54"/></text:p>
          </table:table-cell>
          <table:table-cell table:style-name="TableCell010202">
            <text:p text:style-name="P11"><text:span text:style-name="T55">Ворокова С.М.</text:span></text:p>
            <text:p text:style-name="P11"><text:span text:style-name="T56"/></text:p>
            <text:p text:style-name="P11"><text:span text:style-name="T56"/></text:p>
            <text:p text:style-name="P11"><text:span text:style-name="T56"/></text:p>
            <text:p text:style-name="P11"><text:span text:style-name="T57">Члены МО</text:span></text:p>
            <text:p text:style-name="P11"><text:span text:style-name="T57">Руководитель МО</text:span></text:p>
            <text:p text:style-name="P11"><text:span text:style-name="T58"/></text:p>
            <text:p text:style-name="P11"><text:span text:style-name="T58"/></text:p>
            <text:p text:style-name="P12"><text:span text:style-name="T59">БелоусоваО.Ю.</text:span><text:span text:style-name="T60"/></text:p>
          </table:table-cell>
          <table:table-cell table:style-name="TableCell010203">
            <text:p text:style-name="P13"><text:span text:style-name="T61">Круглый стол</text:span><text:span text:style-name="T62"/></text:p>
          </table:table-cell>
          <table:table-cell table:style-name="TableCell010204">
            <text:p text:style-name="P14"><text:span text:style-name="T62"/></text:p>
          </table:table-cell>
        </table:table-row>
        <table:table-row table:style-name="TableRow0103">
          <table:table-cell table:style-name="TableCell010300" table:number-columns-spanned="5">
            <text:p text:style-name="P17"><text:span text:style-name="T63">Межсекционная работа (сентябрь-октябрь)</text:span><text:span text:style-name="T64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0"><text:span text:style-name="T65">1.</text:span><text:span text:style-name="T66">Документация МО</text:span></text:p>
            <text:p text:style-name="P20"><text:span text:style-name="T67"/></text:p>
            <text:p text:style-name="P20"><text:span text:style-name="T68">2.</text:span><text:span text:style-name="T69">Предметные недели</text:span></text:p>
            <text:p text:style-name="P20"><text:span text:style-name="T70">3.</text:span><text:span text:style-name="T71">Олимпиады</text:span><text:span text:style-name="T72"/></text:p>
          </table:table-cell>
          <table:table-cell table:style-name="TableCell010401">
            <text:p text:style-name="P20"><text:span text:style-name="T73">1.</text:span><text:span text:style-name="T74">Оформление документации<text:s text:c="2"/>ШМО .</text:span></text:p>
            <text:p text:style-name="P20"><text:span text:style-name="T75"/></text:p>
            <text:p text:style-name="P20"><text:span text:style-name="T76">2.</text:span><text:span text:style-name="T77">Неделя русского языка и литературы</text:span></text:p>
            <text:p text:style-name="P20"><text:span text:style-name="T78">3.</text:span><text:span text:style-name="T79">Подготовка школьных олимпиад.</text:span><text:span text:style-name="T80"/></text:p>
          </table:table-cell>
          <table:table-cell table:style-name="TableCell010402">
            <text:p text:style-name="P20"><text:span text:style-name="T81">Руководитель МО</text:span></text:p>
            <text:p text:style-name="P20"><text:span text:style-name="T82"/></text:p>
            <text:p text:style-name="P20"><text:span text:style-name="T83">Белоусова О.Ю.</text:span></text:p>
            <text:p text:style-name="P20"><text:span text:style-name="T83">Учителя-предметники</text:span><text:span text:style-name="T84"/></text:p>
          </table:table-cell>
          <table:table-cell table:style-name="TableCell010403">
            <text:p text:style-name="P20"><text:span text:style-name="T85">Заседание</text:span></text:p>
            <text:p text:style-name="P20"><text:span text:style-name="T86"/></text:p>
            <text:p text:style-name="P20"><text:span text:style-name="T86"/></text:p>
            <text:p text:style-name="P20"><text:span text:style-name="T87">Внеклассное мероприятие</text:span></text:p>
            <text:p text:style-name="P20"><text:span text:style-name="T88"/></text:p>
            <text:p text:style-name="P20"><text:span text:style-name="T89">Методическая работа</text:span><text:span text:style-name="T90"/></text:p>
          </table:table-cell>
          <table:table-cell table:style-name="TableCell010404">
            <text:p text:style-name="P21"><text:span text:style-name="T90"/></text:p>
          </table:table-cell>
        </table:table-row>
        <table:table-row table:style-name="TableRow0105">
          <table:table-cell table:style-name="TableCell010500" table:number-columns-spanned="5">
            <text:p text:style-name="P24"><text:span text:style-name="T91">Заседание №2(ноябрь)</text:span><text:span text:style-name="T92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7"><text:span text:style-name="T93">1.</text:span><text:span text:style-name="T94">Работа с неуспевающими учащимися</text:span></text:p>
            <text:p text:style-name="P27"><text:span text:style-name="T95">2.</text:span><text:span text:style-name="T96">Олимпиады</text:span><text:span text:style-name="T97"/></text:p>
          </table:table-cell>
          <table:table-cell table:style-name="TableCell010601">
            <text:p text:style-name="P27"><text:span text:style-name="T98">1.</text:span><text:span text:style-name="T99">Совершенствование форм и методов работы с одаренными<text:s text:c="2"/>учащимися.</text:span></text:p>
            <text:p text:style-name="P27"><text:span text:style-name="T100">2.</text:span><text:span text:style-name="T101">Организация,проведение и анализ школьного тура предметных олимпиад.</text:span></text:p>
            <text:p text:style-name="P27"><text:span text:style-name="T102">3.</text:span><text:span text:style-name="T103">Подготовка к муниципальным олимпиадам.</text:span><text:span text:style-name="T104"/></text:p>
          </table:table-cell>
          <table:table-cell table:style-name="TableCell010602">
            <text:p text:style-name="P27"><text:span text:style-name="T105">Члены МО</text:span></text:p>
            <text:p text:style-name="P27"><text:span text:style-name="T106"/></text:p>
            <text:p text:style-name="P27"><text:span text:style-name="T106"/></text:p>
            <text:p text:style-name="P27"><text:span text:style-name="T107">Руководитель МО</text:span></text:p>
            <text:p text:style-name="P27"><text:span text:style-name="T108"/></text:p>
            <text:p text:style-name="P27"><text:span text:style-name="T109">Учителя-предменики</text:span><text:span text:style-name="T110"/></text:p>
          </table:table-cell>
          <table:table-cell table:style-name="TableCell010603">
            <text:p text:style-name="P27"><text:span text:style-name="T111">Круглый стол</text:span><text:span text:style-name="T112"/></text:p>
          </table:table-cell>
          <table:table-cell table:style-name="TableCell010604">
            <text:p text:style-name="P27"><text:span text:style-name="T112"/></text:p>
          </table:table-cell>
        </table:table-row>
        <table:table-row table:style-name="TableRow0107">
          <table:table-cell table:style-name="TableCell010700" table:number-columns-spanned="5">
            <text:p text:style-name="P30"><text:span text:style-name="T113">Межсекционная работа(ноябрь-декабрь)</text:span><text:span text:style-name="T114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33"><text:span text:style-name="T115">Муниципальные мероприятия</text:span><text:span text:style-name="T116"/></text:p>
          </table:table-cell>
          <table:table-cell table:style-name="TableCell010801">
            <text:p text:style-name="P33"><text:span text:style-name="T117">1.</text:span><text:span text:style-name="T118">Организация участия учителей школы в муниципальных мероприятиях.</text:span></text:p>
            <text:p text:style-name="P33"><text:span text:style-name="T119">2.</text:span><text:span text:style-name="T120">Подготовка ,участие в олимпиадах муниципального уровня</text:span><text:span text:style-name="T121"/></text:p>
          </table:table-cell>
          <table:table-cell table:style-name="TableCell010802">
            <text:p text:style-name="P33"><text:span text:style-name="T122">Учителя-предметники</text:span></text:p>
            <text:p text:style-name="P33"><text:span text:style-name="T123"/></text:p>
            <text:p text:style-name="P33"><text:span text:style-name="T123"/></text:p>
            <text:p text:style-name="P33"><text:span text:style-name="T124">РуководительМО</text:span><text:span text:style-name="T125"/></text:p>
          </table:table-cell>
          <table:table-cell table:style-name="TableCell010803">
            <text:p text:style-name="P33"><text:span text:style-name="T126">Совещания,семинары</text:span><text:span text:style-name="T127"/></text:p>
          </table:table-cell>
          <table:table-cell table:style-name="TableCell010804">
            <text:p text:style-name="P34"><text:span text:style-name="T127"/></text:p>
          </table:table-cell>
        </table:table-row>
        <table:table-row table:style-name="TableRow0109">
          <table:table-cell table:style-name="TableCell010900" table:number-columns-spanned="5">
            <text:p text:style-name="P37"><text:span text:style-name="T128">Заседание №3 (январь)</text:span><text:span text:style-name="T129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40"><text:span text:style-name="T130">1.</text:span><text:span text:style-name="T131">Государственная (итоговая )аттестация </text:span></text:p>
            <text:p text:style-name="P40"><text:span text:style-name="T132">2.</text:span><text:span text:style-name="T133">Контроль учебного процесса</text:span><text:span text:style-name="T134"/></text:p>
          </table:table-cell>
          <table:table-cell table:style-name="TableCell011001">
            <text:p text:style-name="P40"><text:span text:style-name="T135">1.</text:span><text:span text:style-name="T136">Подготовка к государственной (итоговой )аттестации учащихся.</text:span></text:p>
            <text:p text:style-name="P40"><text:span text:style-name="T137">2</text:span><text:span text:style-name="T138">Анализ результатов административных контрольных работ.</text:span></text:p>
            <text:p text:style-name="P40"><text:span text:style-name="T139">3.</text:span><text:span text:style-name="T140">Формы и методы работы с неуспевающими учащимися.</text:span></text:p>
            <text:p text:style-name="P40"><text:span text:style-name="T141">4.</text:span><text:span text:style-name="T142">Анализ результатов олимпиад</text:span></text:p>
            <text:p text:style-name="P40"><text:span text:style-name="T143">5.</text:span><text:span text:style-name="T144">Подготовка к проведению ВПР по русскому языку,обществознанию</text:span><text:span text:style-name="T145"/></text:p>
          </table:table-cell>
          <table:table-cell table:style-name="TableCell011002">
            <text:p text:style-name="P40"><text:span text:style-name="T146">Учителя- предметники</text:span></text:p>
            <text:p text:style-name="P40"><text:span text:style-name="T147"/></text:p>
            <text:p text:style-name="P40"><text:span text:style-name="T147"/></text:p>
            <text:p text:style-name="P40"><text:span text:style-name="T148">Руководитель МО</text:span></text:p>
            <text:p text:style-name="P40"><text:span text:style-name="T148">РуководительМО</text:span></text:p>
            <text:p text:style-name="P40"><text:span text:style-name="T148">Члены МО</text:span><text:span text:style-name="T149"/></text:p>
          </table:table-cell>
          <table:table-cell table:style-name="TableCell011003">
            <text:p text:style-name="P40"><text:span text:style-name="T150">Круглый стол</text:span><text:span text:style-name="T151"/></text:p>
          </table:table-cell>
          <table:table-cell table:style-name="TableCell011004">
            <text:p text:style-name="P41"><text:span text:style-name="T151"/></text:p>
          </table:table-cell>
        </table:table-row>
        <table:table-row table:style-name="TableRow0111">
          <table:table-cell table:style-name="TableCell011100" table:number-columns-spanned="5">
            <text:p text:style-name="P44"><text:span text:style-name="T152">Межсекционная работа(февраль-март)</text:span><text:span text:style-name="T153"/></text:p>
          </table:table-cell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47"><text:span text:style-name="T154">1.</text:span><text:span text:style-name="T155">Итоговая аттестация</text:span></text:p>
            <text:p text:style-name="P47"><text:span text:style-name="T156">2.</text:span><text:span text:style-name="T157">Проведение ВПР</text:span><text:span text:style-name="T158"/></text:p>
          </table:table-cell>
          <table:table-cell table:style-name="TableCell011201">
            <text:p text:style-name="P47"><text:span text:style-name="T159">1.</text:span><text:span text:style-name="T160">Подготовка к итоговой аттестации по выбранным предметам</text:span></text:p>
            <text:p text:style-name="P47"><text:span text:style-name="T161">2.</text:span><text:span text:style-name="T162">Подготовка к проведению ВПР по русскому языку и обществознанию.</text:span><text:span text:style-name="T163"/></text:p>
          </table:table-cell>
          <table:table-cell table:style-name="TableCell011202">
            <text:p text:style-name="P48"><text:span text:style-name="T164">Учителя-предметники</text:span><text:span text:style-name="T165"/></text:p>
          </table:table-cell>
          <table:table-cell table:style-name="TableCell011203">
            <text:p text:style-name="P48"><text:span text:style-name="T165"/></text:p>
          </table:table-cell>
          <table:table-cell table:style-name="TableCell011204">
            <text:p text:style-name="P48"><text:span text:style-name="T165"/></text:p>
          </table:table-cell>
        </table:table-row>
        <table:table-row table:style-name="TableRow0113">
          <table:table-cell table:style-name="TableCell011300" table:number-columns-spanned="5">
            <text:p text:style-name="P51"><text:span text:style-name="T166">Заседание№4(апрель-май)</text:span><text:span text:style-name="T167"/></text:p>
          </table:table-cell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>
            <text:p text:style-name="P54"><text:span text:style-name="T168">1.</text:span><text:span text:style-name="T169">Опыт работы</text:span></text:p>
            <text:p text:style-name="P54"><text:span text:style-name="T170"/></text:p>
            <text:p text:style-name="P54"><text:span text:style-name="T170"/></text:p>
            <text:p text:style-name="P54"><text:span text:style-name="T171">2.</text:span><text:span text:style-name="T172">ГИА</text:span></text:p>
            <text:p text:style-name="P54"><text:span text:style-name="T173"/></text:p>
            <text:p text:style-name="P54"><text:span text:style-name="T173"/></text:p>
            <text:p text:style-name="P54"><text:span text:style-name="T173"/></text:p>
            <text:p text:style-name="P54"><text:span text:style-name="T173"/></text:p>
            <text:p text:style-name="P54"><text:span text:style-name="T174">3.</text:span><text:span text:style-name="T175">Работа ШМО</text:span><text:span text:style-name="T176"/></text:p>
          </table:table-cell>
          <table:table-cell table:style-name="TableCell011401">
            <text:p text:style-name="P54"><text:span text:style-name="T177"><text:s/>1.</text:span><text:span text:style-name="T178">Обмен опытом работы учителей по повышению творческого потенциала</text:span></text:p>
            <text:p text:style-name="P54"><text:span text:style-name="T179">2.</text:span><text:span text:style-name="T180">Анализ результатов промежуточной<text:s text:c="2"/>аттестации</text:span></text:p>
            <text:p text:style-name="P54"><text:span text:style-name="T181">3.</text:span><text:span text:style-name="T182">Анализ результатов ВПР</text:span></text:p>
            <text:p text:style-name="P54"><text:span text:style-name="T183">4.</text:span><text:span text:style-name="T184">Составление и обсуждение плана работы МО учителей гуманитарного цикла на 2019-2020 учебный год</text:span><text:span text:style-name="T185"/></text:p>
          </table:table-cell>
          <table:table-cell table:style-name="TableCell011402">
            <text:p text:style-name="P54"><text:span text:style-name="T186">Мамишева М.М.</text:span></text:p>
            <text:p text:style-name="P54"><text:span text:style-name="T187"/></text:p>
            <text:p text:style-name="P54"><text:span text:style-name="T188">Руководитель МО.</text:span></text:p>
            <text:p text:style-name="P54"><text:span text:style-name="T189"/></text:p>
            <text:p text:style-name="P54"><text:span text:style-name="T189"/></text:p>
            <text:p text:style-name="P54"><text:span text:style-name="T190">Симоненко Л.П.</text:span></text:p>
            <text:p text:style-name="P54"><text:span text:style-name="T190">Руководитель МО</text:span><text:span text:style-name="T191"/></text:p>
          </table:table-cell>
          <table:table-cell table:style-name="TableCell011403">
            <text:p text:style-name="P54"><text:span text:style-name="T192">Круглый стол</text:span></text:p>
            <text:p text:style-name="P54"><text:span text:style-name="T193"/></text:p>
            <text:p text:style-name="P54"><text:span text:style-name="T193"/></text:p>
            <text:p text:style-name="P54"><text:span text:style-name="T193"/></text:p>
            <text:p text:style-name="P55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  <text:p text:style-name="P56"><text:span text:style-name="T193"/></text:p>
          </table:table-cell>
          <table:table-cell table:style-name="TableCell011404">
            <text:p text:style-name="P56"><text:span text:style-name="T193"/></text:p>
          </table:table-cell>
        </table:table-row>
        <table:table-row table:style-name="TableRow0115">
          <table:table-cell table:style-name="TableCell011500" table:number-columns-spanned="5">
            <text:p text:style-name="P59"><text:span text:style-name="T193"/>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193"/></text:p>
      <text:p text:style-name="P61"><text:span text:style-name="T193"/></text:p>
      <text:p text:style-name="P61"><text:span text:style-name="T193"/></text:p>
      <text:p text:style-name="P61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