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6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" style:family="text">
      <style:text-properties fo:font-size="12.00pt" fo:font-weight="normal" fo:font-family="'Liberation Serif'" style:font-family-asian="'Liberation Serif'" style:font-family-complex="'Liberation Serif'" fo:background-color="transparent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/>
    </style:style>
    <style:style style:name="P2" style:family="paragraph">
      <style:paragraph-properties fo:line-height="115.00%" fo:text-align="center">
        <style:tab-stops>
          <style:tab-stop style:position="226.80pt" style:type="center"/>
          <style:tab-stop style:position="348.75pt"/>
        </style:tab-stops>
      </style:paragraph-properties>
    </style:style>
    <style:style style:name="P3" style:family="paragraph">
      <style:paragraph-properties fo:line-height="115.00%" fo:text-align="justify" fo:margin-left="0.00pt" fo:text-indent="35.45p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justify" fo:margin-left="0.00pt" fo:text-indent="35.45pt"/>
    </style: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justify">
        <style:tab-stops>
          <style:tab-stop style:position="49.65pt"/>
        </style:tab-stops>
      </style:paragraph-properties>
    </style:style>
    <style:style style:name="P8" style:family="paragraph">
      <style:paragraph-properties fo:line-height="115.00%" fo:text-align="justify"/>
    </style:style>
    <style:style style:name="P9" style:family="paragraph">
      <style:paragraph-properties fo:line-height="115.00%" fo:text-align="justify" fo:margin-left="35.45pt" fo:text-indent="0.00pt"/>
    </style:style>
    <style:style style:name="P10" style:family="paragraph">
      <style:paragraph-properties fo:line-height="115.00%" fo:text-align="justify" fo:margin-left="0.00pt" fo:text-indent="35.45pt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00.00%" fo:text-align="justify" fo:margin-left="0.00pt" fo:text-indent="35.45pt"/>
    </style:style>
    <text:list-style style:name="L13">
      <text:list-level-style-bullet text:level="1" text:bullet-char="•">
        <style:list-level-properties text:space-before="63.85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35.45pt" fo:text-indent="35.45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0.00pt" fo:text-indent="35.45pt"/>
    </style:style>
    <style:style style:name="P16" style:family="paragraph">
      <style:paragraph-properties fo:line-height="115.00%" fo:text-align="justify" fo:margin-left="0.00pt" fo:text-indent="35.45pt"/>
    </style:style>
    <style:style style:name="P17" style:family="paragraph">
      <style:paragraph-properties fo:line-height="115.00%" fo:text-align="justify" fo:margin-left="0.00pt" fo:text-indent="35.45pt">
        <style:tab-stops>
          <style:tab-stop style:position="0.00pt"/>
        </style:tab-stops>
      </style:paragraph-properties>
    </style:style>
    <style:style style:name="P18" style:family="paragraph">
      <style:paragraph-properties fo:line-height="115.00%" fo:text-align="center"/>
    </style:style>
    <style:style style:name="P19" style:family="paragraph">
      <style:paragraph-properties fo:line-height="100.00%" fo:text-align="center" fo:margin-left="36.00pt" fo:text-indent="0.00pt"/>
    </style:style>
    <text:list-style style:name="L20">
      <text:list-level-style-bullet text:level="1" text:bullet-char="•">
        <style:list-level-properties text:space-before="78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 fo:margin-left="78.00pt" fo:text-indent="0.00pt"/>
    </style:style>
    <style:style style:name="P22" style:family="paragraph">
      <style:paragraph-properties fo:line-height="115.00%" fo:text-align="left"/>
    </style:style>
    <style:style style:name="P23" style:family="paragraph">
      <style:paragraph-properties fo:line-height="115.00%" fo:text-align="justify" fo:margin-left="18.00pt" fo:text-indent="17.40pt"/>
    </style:style>
    <style:style style:name="P24" style:family="paragraph">
      <style:paragraph-properties fo:line-height="115.00%" fo:text-align="center" fo:margin-left="18.00pt" fo:text-indent="0.00pt"/>
    </style:style>
    <style:style style:name="P25" style:family="paragraph">
      <style:paragraph-properties fo:line-height="100.00%" fo:text-align="justify" fo:margin-left="0.00pt" fo:text-indent="35.45pt"/>
    </style:style>
    <style:style style:name="P26" style:family="paragraph">
      <style:paragraph-properties fo:line-height="115.00%" fo:text-align="justify"/>
    </style:style>
    <style:style style:name="P27" style:family="paragraph">
      <style:paragraph-properties fo:line-height="115.00%" fo:text-align="justify" fo:margin-left="-0.60pt" fo:text-indent="36.00pt"/>
    </style:style>
    <style:style style:name="P28" style:family="paragraph">
      <style:paragraph-properties fo:line-height="115.00%" fo:text-align="justify" fo:margin-left="-0.60pt" fo:text-indent="36.00pt">
        <style:tab-stops>
          <style:tab-stop style:position="225.00pt"/>
          <style:tab-stop style:position="459.00pt"/>
          <style:tab-stop style:position="468.00pt"/>
        </style:tab-stops>
      </style:paragraph-properties>
    </style:style>
    <text:list-style style:name="L29">
      <text:list-level-style-bullet text:level="1" text:bullet-char="•">
        <style:list-level-properties text:space-before="53.40pt" text:min-label-width="18.00pt"/>
        <style:text-properties fo:font-family="Symbol"/>
      </text:list-level-style-bullet>
    </text:list-style>
    <style:style style:name="P29" style:family="paragraph">
      <style:paragraph-properties fo:line-height="115.00%" fo:text-align="justify">
        <style:tab-stops>
          <style:tab-stop style:position="173.40pt"/>
          <style:tab-stop style:position="182.40pt"/>
          <style:tab-stop style:position="838667.35pt"/>
        </style:tab-stops>
      </style:paragraph-properties>
    </style:style>
    <style:style style:name="P30" style:family="paragraph">
      <style:paragraph-properties fo:line-height="115.00%" fo:text-align="left" fo:margin-left="71.40pt" fo:text-indent="0.00pt">
        <style:tab-stops>
          <style:tab-stop style:position="225.00pt"/>
          <style:tab-stop style:position="459.00pt"/>
          <style:tab-stop style:position="468.00pt"/>
        </style:tab-stops>
      </style:paragraph-properties>
    </style:style>
    <style:style style:name="P31" style:family="paragraph">
      <style:paragraph-properties fo:line-height="115.00%" fo:text-align="justify" fo:margin-left="-0.60pt" fo:text-indent="36.00pt"/>
    </style:style>
    <style:style style:name="P32" style:family="paragraph">
      <style:paragraph-properties fo:line-height="115.00%" fo:text-align="justify" fo:margin-left="-0.60pt" fo:text-indent="36.00pt">
        <style:tab-stops>
          <style:tab-stop style:position="225.00pt"/>
          <style:tab-stop style:position="459.00pt"/>
          <style:tab-stop style:position="468.00pt"/>
        </style:tab-stops>
      </style:paragraph-properties>
    </style:style>
    <style:style style:name="P33" style:family="paragraph">
      <style:paragraph-properties fo:line-height="115.00%" fo:text-align="justify" fo:margin-left="-0.60pt" fo:text-indent="36.00pt"/>
    </style:style>
    <style:style style:name="P34" style:family="paragraph">
      <style:paragraph-properties fo:line-height="115.00%" fo:text-align="justify"/>
    </style:style>
    <style:style style:name="P35" style:family="paragraph">
      <style:paragraph-properties fo:line-height="115.00%" fo:text-align="justify" fo:margin-left="18.00pt" fo:text-indent="17.40pt"/>
    </style:style>
    <style:style style:name="P36" style:family="paragraph">
      <style:paragraph-properties fo:line-height="115.00%" fo:text-align="center"/>
    </style:style>
    <style:style style:name="P37" style:family="paragraph">
      <style:paragraph-properties fo:line-height="100.00%" fo:text-align="left" fo:margin-left="-38.30pt" fo:text-indent="-0.50pt">
        <style:tab-stops>
          <style:tab-stop style:position="133.85pt"/>
          <style:tab-stop style:position="32934.80pt" style:type="center"/>
        </style:tab-stops>
      </style:paragraph-properties>
    </style:style>
    <style:style style:name="P38" style:family="paragraph">
      <style:paragraph-properties fo:line-height="115.00%" fo:text-align="left"/>
    </style:style>
    <style:style style:name="P39" style:family="paragraph">
      <style:paragraph-properties fo:line-height="100.00%" fo:text-align="left" fo:margin-left="-38.30pt" fo:text-indent="-0.50pt">
        <style:tab-stops>
          <style:tab-stop style:position="133.85pt"/>
          <style:tab-stop style:position="32934.80pt" style:type="center"/>
        </style:tab-stops>
      </style:paragraph-properties>
    </style:style>
    <style:style style:name="P40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41" style:family="paragraph">
      <style:paragraph-properties fo:line-height="115.00%" fo:text-align="left"/>
    </style:style>
    <style:style style:name="P42" style:family="paragraph">
      <style:paragraph-properties fo:line-height="115.00%" fo:text-align="center"/>
    </style:style>
    <style:style style:name="P43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44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45" style:family="paragraph">
      <style:paragraph-properties fo:line-height="115.00%" fo:text-align="left"/>
    </style:style>
    <style:style style:name="P46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47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15.00%" fo:text-align="left" fo:margin-left="19.25pt" fo:text-indent="-19.25pt"/>
    </style:style>
    <style:style style:name="P50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51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52" style:family="paragraph">
      <style:paragraph-properties fo:line-height="115.00%" fo:text-align="left"/>
    </style:style>
    <style:style style:name="P53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54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55" style:family="paragraph">
      <style:paragraph-properties fo:line-height="115.00%" fo:text-align="left"/>
    </style:style>
    <style:style style:name="P56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57" style:family="paragraph">
      <style:paragraph-properties fo:line-height="115.00%" fo:text-align="left"/>
    </style:style>
    <style:style style:name="P58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59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60" style:family="paragraph">
      <style:paragraph-properties fo:line-height="115.00%" fo:text-align="left"/>
    </style:style>
    <style:style style:name="P61" style:family="paragraph">
      <style:paragraph-properties fo:line-height="100.00%" fo:text-align="left" fo:margin-left="-33.40pt" fo:text-indent="-5.40pt">
        <style:tab-stops>
          <style:tab-stop style:position="371.15pt"/>
          <style:tab-stop style:position="32929.90pt"/>
          <style:tab-stop style:position="448215.05pt" style:type="right"/>
          <style:tab-stop style:position="838126.20pt"/>
          <style:tab-stop style:position="82.10pt"/>
        </style:tab-stops>
      </style:paragraph-properties>
    </style:style>
    <style:style style:name="P62" style:family="paragraph">
      <style:paragraph-properties fo:line-height="115.00%" fo:text-align="left"/>
    </style:style>
    <style:style style:name="P63" style:family="paragraph">
      <style:paragraph-properties fo:line-height="115.00%" fo:text-align="center"/>
    </style:style>
    <style:style style:name="P64" style:family="paragraph">
      <style:paragraph-properties fo:line-height="100.00%" fo:text-align="left"/>
    </style:style>
    <text:list-style style:name="L65">
      <text:list-level-style-bullet text:level="1" text:bullet-char="•">
        <style:list-level-properties text:space-before="78.00pt" text:min-label-width="18.00pt"/>
        <style:text-properties fo:font-family="Symbol"/>
      </text:list-level-style-bullet>
    </text:list-style>
    <style:style style:name="P65" style:family="paragraph">
      <style:paragraph-properties fo:line-height="115.00%" fo:text-align="center"/>
    </style:style>
    <style:style style:name="P66" style:family="paragraph">
      <style:paragraph-properties fo:line-height="115.00%" fo:text-align="center" fo:margin-left="78.00pt" fo:text-indent="0.00pt"/>
    </style:style>
    <style:style style:name="P67" style:family="paragraph">
      <style:paragraph-properties fo:line-height="115.00%" fo:text-align="justify" fo:margin-left="0.00pt" fo:text-indent="35.45pt">
        <style:tab-stops>
          <style:tab-stop style:position="225.00pt"/>
          <style:tab-stop style:position="459.00pt"/>
          <style:tab-stop style:position="468.00pt"/>
        </style:tab-stops>
      </style:paragraph-properties>
    </style:style>
    <style:style style:name="P68" style:family="paragraph">
      <style:paragraph-properties fo:line-height="115.00%" fo:text-align="justify" fo:margin-left="0.00pt" fo:text-indent="35.45pt"/>
    </style:style>
    <style:style style:name="P69" style:family="paragraph">
      <style:paragraph-properties fo:line-height="115.00%" fo:text-align="left"/>
    </style:style>
    <style:style style:name="P70" style:family="paragraph">
      <style:paragraph-properties fo:line-height="100.00%" fo:text-align="justify" fo:margin-left="0.00pt" fo:text-indent="-6.65pt">
        <style:tab-stops>
          <style:tab-stop style:position="26.90pt"/>
        </style:tab-stops>
      </style:paragraph-properties>
    </style:style>
    <style:style style:name="P71" style:family="paragraph">
      <style:paragraph-properties fo:line-height="115.00%" fo:text-align="justify" fo:margin-left="0.00pt" fo:text-indent="35.40pt"/>
    </style:style>
    <style:style style:name="P72" style:family="paragraph">
      <style:paragraph-properties fo:line-height="115.00%" fo:text-align="left" fo:margin-left="0.00pt" fo:text-indent="35.40pt"/>
    </style:style>
    <style:style style:name="P73" style:family="paragraph">
      <style:paragraph-properties fo:line-height="115.00%" fo:text-align="justify" fo:margin-left="0.00pt" fo:text-indent="35.40pt"/>
    </style:style>
    <style:style style:name="P74" style:family="paragraph">
      <style:paragraph-properties fo:line-height="115.00%" fo:text-align="justify"/>
    </style:style>
    <style:style style:name="P75" style:family="paragraph">
      <style:paragraph-properties fo:line-height="115.00%" fo:text-align="justify" fo:margin-left="0.00pt" fo:text-indent="35.40pt"/>
    </style:style>
    <style:style style:name="P76" style:family="paragraph">
      <style:paragraph-properties fo:line-height="115.00%" fo:text-align="justify" fo:margin-left="-0.60pt" fo:text-indent="36.00pt"/>
    </style:style>
    <style:style style:name="P77" style:family="paragraph">
      <style:paragraph-properties fo:line-height="100.00%" fo:text-align="justify" fo:margin-right="-0.25pt"/>
    </style:style>
    <style:style style:name="P78" style:family="paragraph">
      <style:paragraph-properties fo:line-height="115.00%" fo:text-align="justify" fo:margin-left="-0.60pt" fo:text-indent="36.00pt">
        <style:tab-stops>
          <style:tab-stop style:position="225.00pt"/>
          <style:tab-stop style:position="459.00pt"/>
          <style:tab-stop style:position="468.00pt"/>
        </style:tab-stops>
      </style:paragraph-properties>
    </style:style>
    <text:list-style style:name="L79">
      <text:list-level-style-bullet text:level="1" text:bullet-char="•">
        <style:list-level-properties text:space-before="53.40pt" text:min-label-width="18.00pt"/>
        <style:text-properties fo:font-family="Symbol"/>
      </text:list-level-style-bullet>
    </text:list-style>
    <style:style style:name="P79" style:family="paragraph">
      <style:paragraph-properties fo:line-height="115.00%" fo:text-align="justify">
        <style:tab-stops>
          <style:tab-stop style:position="173.40pt"/>
          <style:tab-stop style:position="182.40pt"/>
          <style:tab-stop style:position="838667.35pt"/>
        </style:tab-stops>
      </style:paragraph-properties>
    </style:style>
    <style:style style:name="P80" style:family="paragraph">
      <style:paragraph-properties fo:line-height="115.00%" fo:text-align="justify" fo:margin-left="36.00pt" fo:text-indent="0.00pt">
        <style:tab-stops>
          <style:tab-stop style:position="11.40pt"/>
          <style:tab-stop style:position="245.40pt"/>
          <style:tab-stop style:position="254.40pt"/>
        </style:tab-stops>
      </style:paragraph-properties>
    </style:style>
    <style:style style:name="P81" style:family="paragraph">
      <style:paragraph-properties fo:line-height="115.00%" fo:text-align="justify" fo:margin-left="-0.60pt" fo:text-indent="36.00pt"/>
    </style:style>
    <style:style style:name="P82" style:family="paragraph">
      <style:paragraph-properties fo:line-height="115.00%" fo:text-align="justify" fo:margin-left="-0.60pt" fo:text-indent="36.00pt">
        <style:tab-stops>
          <style:tab-stop style:position="225.00pt"/>
          <style:tab-stop style:position="459.00pt"/>
          <style:tab-stop style:position="468.00pt"/>
        </style:tab-stops>
      </style:paragraph-properties>
    </style:style>
    <style:style style:name="P83" style:family="paragraph">
      <style:paragraph-properties fo:line-height="115.00%" fo:text-align="justify" fo:margin-left="-0.60pt" fo:text-indent="36.00pt"/>
    </style:style>
    <style:style style:name="P84" style:family="paragraph">
      <style:paragraph-properties fo:line-height="115.00%" fo:text-align="justify" fo:margin-left="18.00pt" fo:text-indent="17.40pt"/>
    </style:style>
    <style:style style:name="P85" style:family="paragraph">
      <style:paragraph-properties fo:line-height="115.00%" fo:text-align="center"/>
    </style:style>
    <style:style style:name="P86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881.4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87" style:family="paragraph">
      <style:paragraph-properties fo:line-height="115.00%" fo:text-align="left"/>
    </style:style>
    <style:style style:name="P88" style:family="paragraph">
      <style:paragraph-properties fo:line-height="115.00%" fo:text-align="center"/>
    </style:style>
    <style:style style:name="P89" style:family="paragraph">
      <style:paragraph-properties fo:line-height="115.00%" fo:text-align="left"/>
    </style:style>
    <style:style style:name="P90" style:family="paragraph">
      <style:paragraph-properties fo:line-height="115.00%" fo:text-align="center"/>
    </style:style>
    <style:style style:name="P91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881.4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92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126.2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93" style:family="paragraph">
      <style:paragraph-properties fo:line-height="115.00%" fo:text-align="left"/>
    </style:style>
    <style:style style:name="P94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126.2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95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126.2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96" style:family="paragraph">
      <style:paragraph-properties fo:line-height="115.00%" fo:text-align="left"/>
    </style:style>
    <style:style style:name="P97" style:family="paragraph">
      <style:paragraph-properties fo:line-height="115.00%" fo:text-align="left" fo:margin-left="19.25pt" fo:text-indent="-19.25pt"/>
    </style:style>
    <style:style style:name="P98" style:family="paragraph">
      <style:paragraph-properties fo:line-height="115.00%" fo:text-align="left"/>
    </style:style>
    <style:style style:name="P99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126.2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100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126.2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101" style:family="paragraph">
      <style:paragraph-properties fo:line-height="115.00%" fo:text-align="left"/>
    </style:style>
    <style:style style:name="P102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126.2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103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126.2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104" style:family="paragraph">
      <style:paragraph-properties fo:line-height="115.00%" fo:text-align="left"/>
    </style:style>
    <style:style style:name="P105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126.2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106" style:family="paragraph">
      <style:paragraph-properties fo:line-height="115.00%" fo:text-align="left"/>
    </style:style>
    <style:style style:name="P107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126.2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108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126.2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109" style:family="paragraph">
      <style:paragraph-properties fo:line-height="115.00%" fo:text-align="left"/>
    </style:style>
    <style:style style:name="P110" style:family="paragraph">
      <style:paragraph-properties fo:line-height="100.00%" fo:text-align="left" fo:margin-left="-33.40pt" fo:text-indent="-5.40pt">
        <style:tab-stops>
          <style:tab-stop style:position="223.05pt"/>
          <style:tab-stop style:position="32929.90pt"/>
          <style:tab-stop style:position="448215.05pt" style:type="right"/>
          <style:tab-stop style:position="838126.20pt"/>
          <style:tab-stop style:position="75.25pt"/>
          <style:tab-stop style:position="32929.90pt"/>
          <style:tab-stop style:position="448215.05pt" style:type="right"/>
        </style:tab-stops>
      </style:paragraph-properties>
    </style:style>
    <style:style style:name="P111" style:family="paragraph">
      <style:paragraph-properties fo:line-height="115.00%" fo:text-align="center"/>
    </style:style>
    <style:style style:name="P112" style:family="paragraph">
      <style:paragraph-properties fo:line-height="115.00%" fo:text-align="left"/>
    </style:style>
    <style:style style:name="TableColumn0100" style:family="table-column">
      <style:table-column-properties style:column-width="1.327083in"/>
    </style:style>
    <style:style style:name="TableColumn0101" style:family="table-column">
      <style:table-column-properties style:column-width="3.363889in"/>
    </style:style>
    <style:style style:name="TableColumn0102" style:family="table-column">
      <style:table-column-properties style:column-width="0.676389in"/>
    </style:style>
    <style:style style:name="TableColumn0103" style:family="table-column">
      <style:table-column-properties style:column-width="0.683333in"/>
    </style:style>
    <style:style style:name="TableColumn0104" style:family="table-column">
      <style:table-column-properties style:column-width="0.546528in"/>
    </style:style>
    <style:style style:name="TableColumn0105" style:family="table-column">
      <style:table-column-properties style:column-width="0.686111in"/>
    </style:style>
    <style:style style:name="Table01" style:family="table">
      <style:table-properties style:width="7.283333in" fo:margin-left="0.000000in" style:writing-mode="lr" table:align="left" style:may-break-between-rows="true"/>
    </style:style>
    <style:style style:name="TableRow0100" style:family="table-row">
      <style:table-row-properties style:min-row-height="0.183333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1" style:family="table-row">
      <style:table-row-properties style:min-row-height="0.230556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 style:min-row-height="0.136111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 style:min-row-height="0.200694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 style:min-row-height="0.209722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 style:min-row-height="0.200694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 style:min-row-height="0.200694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 style:min-row-height="0.209722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2.634028in"/>
    </style:style>
    <style:style style:name="TableColumn0201" style:family="table-column">
      <style:table-column-properties style:column-width="0.581250in"/>
    </style:style>
    <style:style style:name="TableColumn0202" style:family="table-column">
      <style:table-column-properties style:column-width="0.590972in"/>
    </style:style>
    <style:style style:name="TableColumn0203" style:family="table-column">
      <style:table-column-properties style:column-width="0.589583in"/>
    </style:style>
    <style:style style:name="TableColumn0204" style:family="table-column">
      <style:table-column-properties style:column-width="0.590972in"/>
    </style:style>
    <style:style style:name="TableColumn0205" style:family="table-column">
      <style:table-column-properties style:column-width="0.590278in"/>
    </style:style>
    <style:style style:name="TableColumn0206" style:family="table-column">
      <style:table-column-properties style:column-width="0.986806in"/>
    </style:style>
    <style:style style:name="Table02" style:family="table">
      <style:table-properties style:width="6.563889in" fo:margin-left="0.000000in" style:writing-mode="lr" table:align="left" style:may-break-between-rows="true"/>
    </style:style>
    <style:style style:name="TableRow0200" style:family="table-row">
      <style:table-row-properties style:min-row-height="0.156250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 style:min-row-height="0.092361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 style:min-row-height="0.136111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 style:min-row-height="0.142361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 style:min-row-height="0.136111in"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 style:min-row-height="0.136111in"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 style:min-row-height="0.142361in"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draw:frame text:anchor-type="as-char" svg:width="169.33mm" svg:height="232.83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1"/></text:p>
      <text:p text:style-name="P1"><draw:frame text:anchor-type="as-char" svg:width="167.48mm" svg:height="219.08mm" style:rel-width="scale" style:rel-height="scale"><draw:object-ole xlink:href="OleObj2"/><draw:image xlink:href="ObjectReplacements/OleObj2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draw:frame text:anchor-type="as-char" svg:width="159.28mm" svg:height="219.08mm" style:rel-width="scale" style:rel-height="scale"><draw:object-ole xlink:href="OleObj3"/><draw:image xlink:href="ObjectReplacements/OleObj3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Муниципальное бюджетное общеобразовательное учреждение</text:span></text:p>
      <text:p text:style-name="P1"><text:span text:style-name="T2">муниципального образования<text:s/></text:span><text:span text:style-name="T3">«</text:span><text:span text:style-name="T4">Кошехабльский район</text:span><text:span text:style-name="T5">»<text:s text:c="2"/></text:span></text:p>
      <text:p text:style-name="P1"><text:span text:style-name="T5">«</text:span><text:span text:style-name="T6">Основная общеобразовательная школа № 12</text:span><text:span text:style-name="T7">»</text:span></text:p>
      <text:p text:style-name="P1"><text:span text:style-name="T8"/></text:p>
      <text:p text:style-name="P1"><text:span text:style-name="T9">Пояснительная записка</text:span></text:p>
      <text:p text:style-name="P1"><text:span text:style-name="T9">к учебным планам</text:span></text:p>
      <text:p text:style-name="P1"><text:span text:style-name="T10"><text:s/></text:span><text:span text:style-name="T11">начального общего, основного общего образования</text:span></text:p>
      <text:p text:style-name="P2"><text:span text:style-name="T11">на 2020-2021 учебный год</text:span></text:p>
      <text:p text:style-name="P3"><text:span text:style-name="T12"/></text:p>
      <text:p text:style-name="P4"><text:span text:style-name="T13">Нормативная правовая основа формирования учебного плана</text:span></text:p>
      <text:p text:style-name="P5"><text:span text:style-name="T14">Учебный план МБОУ ООШ №12 сформирован в соответствии с нормативными<text:s text:c="2"/>правовыми документами федерального и регионального уровней:</text:span></text:p>
      <text:p text:style-name="P6"><text:span text:style-name="T15">-<text:s/></text:span><text:span text:style-name="T16">Федеральный закон от 29 декабря 2012 года №</text:span><text:span text:style-name="T17"> 273-</text:span><text:span text:style-name="T18">ФЗ<text:s/></text:span><text:span text:style-name="T19">«</text:span><text:span text:style-name="T20">Об образовании в Российской Федерации</text:span><text:span text:style-name="T21">»;</text:span></text:p>
      <text:p text:style-name="P6"><text:span text:style-name="T21">-</text:span><text:span text:style-name="T22">Закон Республики Адыгея от 27.12.13г. № 264<text:s/></text:span><text:span text:style-name="T23">«</text:span><text:span text:style-name="T24">Об образовании в Республике Адыгея</text:span><text:span text:style-name="T25">»,<text:s/></text:span><text:span text:style-name="T26">в действующей редакции.</text:span></text:p>
      <text:p text:style-name="P6"><text:span text:style-name="T27">-<text:s/></text:span><text:span text:style-name="T28">Приказ Министерства образования и науки РФ от 9 марта 2004 г. №1312<text:s/></text:span><text:span text:style-name="T29">«</text:span><text:span text:style-name="T30">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</text:span><text:span text:style-name="T31">» (</text:span><text:span text:style-name="T32">в действующей редакции);</text:span></text:p>
      <text:p text:style-name="P6"><text:span text:style-name="T33">-<text:s/></text:span><text:span text:style-name="T34">Приказ Министерства образования и науки РФ от 6 октября 2009 г. №373<text:s/></text:span><text:span text:style-name="T35">«</text:span><text:span text:style-name="T36">Об утверждении и введении в действие федерального государственного образовательного стандарта начального общего образования</text:span><text:span text:style-name="T37">» (</text:span><text:span text:style-name="T38">в действующей редакции);</text:span></text:p>
      <text:p text:style-name="P7"><text:span text:style-name="T39">-<text:s/></text:span><text:span text:style-name="T40">Приказ МОиН РФ от 17.12.2010г. №1897<text:s/></text:span><text:span text:style-name="T41">«</text:span><text:span text:style-name="T42">Об утверждении и введении в действие федерального государственного образовательного стандарта основного общего образования</text:span><text:span text:style-name="T43">» (</text:span><text:span text:style-name="T44">в действующей редакции);</text:span></text:p>
      <text:p text:style-name="P8"><text:span text:style-name="T45">-<text:s/></text:span><text:span text:style-name="T46">Приказ Министерства образования и науки РФ от 31 марта 2014 г. N 253 "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" (в ред. Приказов Минобрнауки России от 08.06.2015 N 576, от 28.12.2015 N 1529, от 26.01.2016 N 38, от 21.04.2016 N 459, от 29.12.2016 N 1677, от 08.06.2017 N 535, от 20.06.2017 N 581, от 05.07.2017 N 629);</text:span></text:p>
      <text:p text:style-name="P8"><text:span text:style-name="T47">-<text:s/></text:span><text:span text:style-name="T48">Приказ Минобрнауки России от 30.08.2013 N 1015<text:s/></text:span><text:span text:style-name="T49">«</text:span><text:span text:style-name="T50">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</text:span><text:span text:style-name="T51">» (</text:span><text:span text:style-name="T52">в ред. Приказов Минобрнауки РФ от 13.12.2013 N 1342, от 28.05.2014 N 598, от 17.07.2015 N 734);</text:span></text:p>
      <text:p text:style-name="P8"><text:span text:style-name="T53">-<text:s/></text:span><text:span text:style-name="T54">Постановление Главного государственного санитарного врача Российской Федерации от 29 декабря 2010 г. №189<text:s/></text:span><text:span text:style-name="T55">«</text:span><text:span text:style-name="T56">Об утверждении СанПиН 2.4.2.2821-10<text:s/></text:span><text:span text:style-name="T57">«</text:span><text:span text:style-name="T58">Санитарно-эпидемиологические требования к условиям и организации обучения в общеобразовательных учреждениях</text:span><text:span text:style-name="T59">» (</text:span><text:span text:style-name="T60">в действующей редакции);</text:span></text:p>
      <text:p text:style-name="P8"><text:span text:style-name="T61">-<text:s/></text:span><text:span text:style-name="T62">Письмо МОиН РА от 06.07.2011г. №3406<text:s/></text:span><text:span text:style-name="T63">«</text:span><text:span text:style-name="T64">О методических рекомендациях по организации внеурочной деятельности в государственных и муниципальных образовательных учреждениях Республики Адыгея, реализующих общеобразовательные программы начального общего образования</text:span><text:span text:style-name="T65">» (</text:span><text:span text:style-name="T66">в действующей редакции);</text:span></text:p>
      <text:p text:style-name="P8"><text:span text:style-name="T67">-<text:s/></text:span><text:span text:style-name="T68">Письмо Министерства образования и науки РФ от 18.08.2017 г. № 09-1672<text:s/></text:span><text:span text:style-name="T69">«</text:span><text:span text:style-name="T70">О направлении методических рекомендаций по уточнению понятия и содержания внеурочной деятельности в рамках реализации основных общеобразовательных программ, в том числе в части проектной деятельности</text:span><text:span text:style-name="T71">».</text:span></text:p>
      <text:p text:style-name="P9"><text:span text:style-name="T72"/></text:p>
      <text:p text:style-name="P10"><text:span text:style-name="T73">Учебный план предусматривает работу школы в режиме пятидневной рабочей недели в начальной школе и шестидневной рабочей недели основной школе, при этом предельно допустимая аудиторная нагрузка не превышает норму, установленную СанПиН 2.4.2.2821-10 (от 29.12.2010).</text:span></text:p>
      <text:p text:style-name="P11"><text:span text:style-name="T74"/></text:p>
      <text:p text:style-name="P12"><text:span text:style-name="T75">Продолжительность 2020 – 2021 учебного года в 1 классе - 33 недели, во 2 – 8 классах – 35 недель, в 9 классе (без учета государственной (итоговой) аттестации)- 34 недели.</text:span></text:p>
      <text:p text:style-name="P12"><text:span text:style-name="T75">Учебная нагрузка, в том числе внеучебная нагрузка, режим занятий обучающихся, продолжительность перерывов между занятиями для организации активного отдыха и питания обучающихся определяется в соответствии с санитарно- эпидемиологическими требованиями к условиям и организации обучения.</text:span></text:p>
      <text:p text:style-name="P12"><text:span text:style-name="T75">Продолжительность урока во 2-9 классах – 45 минут, за исключением 1 класса, в котором обучение осуществляется с соблюдением следующих дополнительных требований:</text:span></text:p>
      <text:list text:style-name="L13">
        <text:list-item>
          <text:p text:style-name="P13"><text:span text:style-name="T75">учебные занятия проводятся по 5-дневной учебной неделе;</text:span></text:p>
        </text:list-item>
        <text:list-item>
          <text:p text:style-name="P13"><text:span text:style-name="T75">использование<text:s/></text:span><text:span text:style-name="T76">«</text:span><text:span text:style-name="T77">ступенчатого</text:span><text:span text:style-name="T78">»<text:s/></text:span><text:span text:style-name="T79">режима обучения в первом полугодии (в сентябре, октябре – 3 урока в день по 35 минут каждый, в ноябре – декабре – по 4 урока по 35 минут каждый; январь – май – по 4- 5 урока по 45 минут каждый).</text:span></text:p>
        </text:list-item>
      </text:list>
      <text:p text:style-name="P14"><text:span text:style-name="T80"><text:s text:c="12"/></text:span><text:span text:style-name="T81">Продолжительность учебной недели в 1– 4-х классах – 5 дней.</text:span></text:p>
      <text:p text:style-name="P15"><text:span text:style-name="T81">Продолжительность учебной недели во 5– 9-х классах – 6 дней.</text:span></text:p>
      <text:p text:style-name="P15"><text:span text:style-name="T81">МБОУ ООШ № 12 работает в одну смену. Начало занятий с 8.30. Продолжительность перемен между уроками составляет не менее 10 минут, большой перемены (после 3 или 4 уроков) – 20 минут. Между началом занятий внеурочной деятельности и последним уроком перерыв составляет не менее 45 минут.</text:span></text:p>
      <text:p text:style-name="P16"><text:span text:style-name="T82">Объем домашних заданий (по всем предметам) составлен так, чтобы: затраты времени на его выполнение не превышали (в астрономических часах): во 2-3 классах - 1,5 ч, в 4-5 классах – 2 ч, в 6-8 классах - 2,5 ч, в 9 классе – до 3,5 ч.</text:span></text:p>
      <text:p text:style-name="P17"><text:span text:style-name="T82">Максимальный объем учебной нагрузки (допустимый объем финансирования)<text:s text:c="2"/>обучающихся<text:s text:c="2"/>складывается<text:s text:c="2"/>из<text:s text:c="2"/>часов<text:s text:c="2"/>федерального<text:s text:c="2"/>компонента<text:s text:c="2"/>и<text:s text:c="2"/>предметов<text:s text:c="2"/>регионального (национально-регионального)<text:s text:c="2"/>и школьного компонентов ОУ,<text:s text:c="2"/>не<text:s text:c="2"/>превышает<text:s text:c="2"/>нормы.</text:span></text:p>
      <text:p text:style-name="P18"><text:span text:style-name="T83"/></text:p>
      <text:p text:style-name="P19"><text:span text:style-name="T83"/></text:p>
      <text:list text:style-name="L20">
        <text:list-item>
          <text:p text:style-name="P20"><text:span text:style-name="T84">Начальное общее образование (1-4 классы)</text:span></text:p>
        </text:list-item>
      </text:list>
      <text:p text:style-name="P21"><text:span text:style-name="T84">на 2020-2021 учебный год</text:span></text:p>
      <text:p text:style-name="P22"><text:span text:style-name="T85"><text:s/></text:span></text:p>
      <text:p text:style-name="P23"><text:span text:style-name="T86">Начальная школа МБОУ ООШ №12<text:s text:c="2"/></text:span><text:span text:style-name="T87">х. К. - Кужорский, занимается в соответствии с ФГОС<text:s text:c="2"/>НОО (письмо МО и<text:s text:c="2"/>РА № 859 от 27.02.2012г).</text:span></text:p>
      <text:p text:style-name="P23"><text:span text:style-name="T87">Для учащихся 1 класса максимальная величина недельной нагрузки – 21 час. Для учащихся 2-4 классов максимальная величина недельной нагрузки – 23 часа. В начальной школе в 1 классе – 33 учебных недели, во 2-4 классах 35 учебных недель.</text:span></text:p>
      <text:p text:style-name="P23"><text:span text:style-name="T87">Продолжительность учебного года:</text:span></text:p>
      <text:p text:style-name="P23"><text:span text:style-name="T88">-<text:s/></text:span><text:span text:style-name="T89">начало учебного года – 1 сентября 2020 г.</text:span></text:p>
      <text:p text:style-name="P23"><text:span text:style-name="T90">-<text:s/></text:span><text:span text:style-name="T91">конец учебного года – 31 мая 2021 г.</text:span></text:p>
      <text:p text:style-name="P24"><text:span text:style-name="T92"/></text:p>
      <text:p text:style-name="P25"><text:span text:style-name="T93">Обязательная часть учебного плана отражает содержание образования, которое обеспечивает достижение</text:span><text:span text:style-name="T94"><text:s/>важнейших целей современного начального образования.</text:span></text:p>
      <text:p text:style-name="P25"><text:span text:style-name="T94">Предметная область<text:s/></text:span><text:span text:style-name="T95">«</text:span><text:span text:style-name="T96">Родной язык и литературное чтение на родном языке</text:span><text:span text:style-name="T97">»<text:s/></text:span><text:span text:style-name="T98">входит в обязательную часть учебного плана. В 1-4 классах один час литературного чтения на родном языке (русском, адыгейском) изучается в рамках внеурочной деятельности общеинтеллектуального направления.</text:span></text:p>
      <text:p text:style-name="P25"><text:span text:style-name="T98">Часть, формируемая участниками образовательного процесса при 5-дневной учебной неделе с учетом мнения родительской общественности, в 1-4 классах отсутствует.</text:span></text:p>
      <text:p text:style-name="P26"><text:span text:style-name="T99"><text:s text:c="11"/></text:span><text:span text:style-name="T100">По примерному учебному плану на предмет<text:s/></text:span><text:span text:style-name="T101">Основы духовно-нравственной культуры народов России<text:s/></text:span><text:span text:style-name="T102">в 4 классе отводится 1 час.</text:span></text:p>
      <text:p text:style-name="P27"><text:span text:style-name="T102">Основы безопасности жизнедеятельности изучаются в учебном предмете<text:s/></text:span><text:span text:style-name="T103">«</text:span><text:span text:style-name="T104">Окружающий мир</text:span><text:span text:style-name="T105">».</text:span></text:p>
      <text:p text:style-name="P27"><text:span text:style-name="T105">10-15 %<text:s text:c="2"/></text:span><text:span text:style-name="T106">учебного времени<text:s text:c="2"/>используется на овладение региональных особенностей содержания образования при изучении предметов:<text:s text:c="2"/></text:span><text:span text:style-name="T107">Литературное чтение, Окружающий мир, Музыка, Изобразительное искусство, Технология, Физическая культура.</text:span></text:p>
      <text:p text:style-name="P27"><text:span text:style-name="T108"/></text:p>
      <text:p text:style-name="P27"><text:span text:style-name="T109">Промежуточная аттестация во 2-4 –х классах может проводиться в форме собеседования, тестирования, творческих работ, диктантов и письменных контрольных работ. Учащиеся 1 класса<text:s text:c="2"/>по окончании первого года обучения не аттестуются.</text:span></text:p>
      <text:p text:style-name="P28"><text:span text:style-name="T109">В соответствии с требованиями Стандарта<text:s/></text:span><text:span text:style-name="T110">внеурочная деятельность</text:span><text:span text:style-name="T111"><text:s/>организуется в 1-4 классах по направлениям развития личности:<text:s text:c="2"/>духовно-нравственное, социальное, общеинтеллектуальное, общекультурное, спортивно-оздоровительное. Часы внеурочной деятельности с 1 по 4 классы распределены следующим образом:</text:span></text:p>
      <text:list text:style-name="L29">
        <text:list-item>
          <text:p text:style-name="P29"><text:span text:style-name="T112">1<text:s/></text:span><text:span text:style-name="T113">класс – 5 часов;</text:span></text:p>
        </text:list-item>
        <text:list-item>
          <text:p text:style-name="P29"><text:span text:style-name="T114">2<text:s/></text:span><text:span text:style-name="T115">класс – 5 часов;</text:span></text:p>
        </text:list-item>
        <text:list-item>
          <text:p text:style-name="P29"><text:span text:style-name="T116">3<text:s/></text:span><text:span text:style-name="T117">класс – 5 часов;</text:span></text:p>
        </text:list-item>
        <text:list-item>
          <text:p text:style-name="P29"><text:span text:style-name="T118">4<text:s/></text:span><text:span text:style-name="T119">класс – 5 часов.</text:span></text:p>
        </text:list-item>
      </text:list>
      <text:p text:style-name="P30"><text:span text:style-name="T120"/></text:p>
      <text:p text:style-name="P31"><text:span text:style-name="T121">Организация занятий по направлениям раздела<text:s/></text:span><text:span text:style-name="T122">«</text:span><text:span text:style-name="T123">Внеурочная деятельность</text:span><text:span text:style-name="T124">»<text:s text:c="2"/></text:span><text:span text:style-name="T125">является неотъемлемой частью образовательного процесса в образовательном учреждении, в соответствии с Федеральным<text:s text:c="2"/>государственным образовательным стандартом начального общего образования.</text:span></text:p>
      <text:p text:style-name="P32"><text:span text:style-name="T125">Содержание занятий, предусмотренных в рамках внеурочной деятельности, формируется с учетом пожеланий обучающихся и их родителей (законных представителей) и реализуется посредством различных форм организации, таких, как экскурсии, кружки, секции, круглые столы, конференции, диспуты, школьные научные общества, олимпиады, конкурсы, соревнования, поисковые и научные исследования, общественно полезные практики, социальное проектирование и т. д.</text:span><text:span text:style-name="T126"><text:s text:c="3"/></text:span></text:p>
      <text:p text:style-name="P33"><text:span text:style-name="T127"><text:s text:c="6"/></text:span></text:p>
      <text:p text:style-name="P34"><text:span text:style-name="T128"><text:s text:c="12"/></text:span><text:span text:style-name="T129">В учебном плане проставлены часы в соответствии с допустимым объемом финансирования.</text:span></text:p>
      <text:p text:style-name="P35"><text:span text:style-name="T130"/></text:p>
      <text:p text:style-name="P36"><text:span text:style-name="T131">Внеурочная деятельность в<text:s text:c="2"/>1-4 класах</text:span></text:p>
      <text:p text:style-name="P36"><text:span text:style-name="T132"><text:s/></text:span><text:span text:style-name="T133">в МБОУ ООШ № 12 х. К. – Кужорский</text:span></text:p>
      <text:p text:style-name="P36"><text:span text:style-name="T134">на 2020-2021 учебный год</text:span></text:p>
      <text:p text:style-name="P36"><text:span text:style-name="T13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38"><text:span text:style-name="T136"><text:s text:c="69"/></text:span><text:span text:style-name="T137">Внеурочная деятельность</text:span><text:span text:style-name="T138"/></text:p>
          </table:table-cell>
          <table:table-cell table:style-name="TableCell010001" table:number-columns-spanned="5">
            <text:p text:style-name="P38"><text:span text:style-name="T138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2">
            <text:p text:style-name="P41"><text:span text:style-name="T139">Направления /Классы<text:s text:c="24"/></text:span><text:span text:style-name="T140"/></text:p>
          </table:table-cell>
          <table:covered-table-cell/>
          <table:table-cell table:style-name="TableCell010102">
            <text:p text:style-name="P42"><text:span text:style-name="T141">I</text:span><text:span text:style-name="T142"/></text:p>
          </table:table-cell>
          <table:table-cell table:style-name="TableCell010103">
            <text:p text:style-name="P42"><text:span text:style-name="T143">II</text:span><text:span text:style-name="T144"/></text:p>
          </table:table-cell>
          <table:table-cell table:style-name="TableCell010104">
            <text:p text:style-name="P42"><text:span text:style-name="T145">III</text:span><text:span text:style-name="T146"/></text:p>
          </table:table-cell>
          <table:table-cell table:style-name="TableCell010105">
            <text:p text:style-name="P42"><text:span text:style-name="T147">IV</text:span><text:span text:style-name="T148"/></text:p>
          </table:table-cell>
        </table:table-row>
        <table:table-row table:style-name="TableRow0102">
          <table:table-cell table:style-name="TableCell010200" table:number-columns-spanned="2">
            <text:p text:style-name="P45"><text:span text:style-name="T149">Спортивно-оздоровительное:</text:span><text:span text:style-name="T150"/></text:p>
          </table:table-cell>
          <table:covered-table-cell/>
          <table:table-cell table:style-name="TableCell010202">
            <text:p text:style-name="P45"><text:span text:style-name="T151">1</text:span><text:span text:style-name="T152"/></text:p>
          </table:table-cell>
          <table:table-cell table:style-name="TableCell010203">
            <text:p text:style-name="P45"><text:span text:style-name="T153">1</text:span><text:span text:style-name="T154"/></text:p>
          </table:table-cell>
          <table:table-cell table:style-name="TableCell010204">
            <text:p text:style-name="P45"><text:span text:style-name="T155">1</text:span><text:span text:style-name="T156"/></text:p>
          </table:table-cell>
          <table:table-cell table:style-name="TableCell010205">
            <text:p text:style-name="P45"><text:span text:style-name="T157">1</text:span><text:span text:style-name="T158"/></text:p>
          </table:table-cell>
        </table:table-row>
        <table:table-row table:style-name="TableRow0103">
          <table:table-cell table:style-name="TableCell010300" table:number-columns-spanned="2">
            <text:p text:style-name="P48"><text:span text:style-name="T159">Духовно-нравственное:</text:span><text:span text:style-name="T160"/></text:p>
          </table:table-cell>
          <table:covered-table-cell/>
          <table:table-cell table:style-name="TableCell010302">
            <text:p text:style-name="P48"><text:span text:style-name="T161">1</text:span><text:span text:style-name="T162"/></text:p>
          </table:table-cell>
          <table:table-cell table:style-name="TableCell010303">
            <text:p text:style-name="P49"><text:span text:style-name="T163">1</text:span><text:span text:style-name="T164"/></text:p>
          </table:table-cell>
          <table:table-cell table:style-name="TableCell010304">
            <text:p text:style-name="P49"><text:span text:style-name="T165">1</text:span><text:span text:style-name="T166"/></text:p>
          </table:table-cell>
          <table:table-cell table:style-name="TableCell010305">
            <text:p text:style-name="P49"><text:span text:style-name="T167">1</text:span><text:span text:style-name="T168"/></text:p>
          </table:table-cell>
        </table:table-row>
        <table:table-row table:style-name="TableRow0104">
          <table:table-cell table:style-name="TableCell010400" table:number-columns-spanned="2">
            <text:p text:style-name="P52"><text:span text:style-name="T169">Социальное:</text:span><text:span text:style-name="T170"/></text:p>
          </table:table-cell>
          <table:covered-table-cell/>
          <table:table-cell table:style-name="TableCell010402">
            <text:p text:style-name="P52"><text:span text:style-name="T171">1</text:span><text:span text:style-name="T172"/></text:p>
          </table:table-cell>
          <table:table-cell table:style-name="TableCell010403">
            <text:p text:style-name="P52"><text:span text:style-name="T173">1</text:span><text:span text:style-name="T174"/></text:p>
          </table:table-cell>
          <table:table-cell table:style-name="TableCell010404">
            <text:p text:style-name="P52"><text:span text:style-name="T175">1</text:span><text:span text:style-name="T176"/></text:p>
          </table:table-cell>
          <table:table-cell table:style-name="TableCell010405">
            <text:p text:style-name="P52"><text:span text:style-name="T177">1</text:span><text:span text:style-name="T178"/></text:p>
          </table:table-cell>
        </table:table-row>
        <table:table-row table:style-name="TableRow0105">
          <table:table-cell table:style-name="TableCell010500" table:number-columns-spanned="2">
            <text:p text:style-name="P55"><text:span text:style-name="T179">Общеинтеллектуальное:</text:span><text:span text:style-name="T180"/></text:p>
          </table:table-cell>
          <table:covered-table-cell/>
          <table:table-cell table:style-name="TableCell010502">
            <text:p text:style-name="P55"><text:span text:style-name="T181">1</text:span><text:span text:style-name="T182"/></text:p>
          </table:table-cell>
          <table:table-cell table:style-name="TableCell010503">
            <text:p text:style-name="P55"><text:span text:style-name="T183">1</text:span><text:span text:style-name="T184"/></text:p>
          </table:table-cell>
          <table:table-cell table:style-name="TableCell010504">
            <text:p text:style-name="P55"><text:span text:style-name="T185">1</text:span><text:span text:style-name="T186"/></text:p>
          </table:table-cell>
          <table:table-cell table:style-name="TableCell010505">
            <text:p text:style-name="P55"><text:span text:style-name="T187">1</text:span><text:span text:style-name="T188"/></text:p>
          </table:table-cell>
        </table:table-row>
        <table:table-row table:style-name="TableRow0106">
          <table:table-cell table:style-name="TableCell010600" table:number-columns-spanned="2">
            <text:p text:style-name="P57"><text:span text:style-name="T189">Общекультурное:</text:span><text:span text:style-name="T190"/></text:p>
          </table:table-cell>
          <table:covered-table-cell/>
          <table:table-cell table:style-name="TableCell010602">
            <text:p text:style-name="P57"><text:span text:style-name="T191">1</text:span><text:span text:style-name="T192"/></text:p>
          </table:table-cell>
          <table:table-cell table:style-name="TableCell010603">
            <text:p text:style-name="P57"><text:span text:style-name="T193">1</text:span><text:span text:style-name="T194"/></text:p>
          </table:table-cell>
          <table:table-cell table:style-name="TableCell010604">
            <text:p text:style-name="P57"><text:span text:style-name="T195">1</text:span><text:span text:style-name="T196"/></text:p>
          </table:table-cell>
          <table:table-cell table:style-name="TableCell010605">
            <text:p text:style-name="P57"><text:span text:style-name="T197">1</text:span><text:span text:style-name="T198"/></text:p>
          </table:table-cell>
        </table:table-row>
        <table:table-row table:style-name="TableRow0107">
          <table:table-cell table:style-name="TableCell010700" table:number-columns-spanned="2">
            <text:p text:style-name="P60"><text:span text:style-name="T199">Итого:</text:span><text:span text:style-name="T200"/></text:p>
          </table:table-cell>
          <table:covered-table-cell/>
          <table:table-cell table:style-name="TableCell010702">
            <text:p text:style-name="P60"><text:span text:style-name="T201">5</text:span><text:span text:style-name="T202"/></text:p>
          </table:table-cell>
          <table:table-cell table:style-name="TableCell010703">
            <text:p text:style-name="P60"><text:span text:style-name="T203">5</text:span><text:span text:style-name="T204"/></text:p>
          </table:table-cell>
          <table:table-cell table:style-name="TableCell010704">
            <text:p text:style-name="P60"><text:span text:style-name="T205">5</text:span><text:span text:style-name="T206"/></text:p>
          </table:table-cell>
          <table:table-cell table:style-name="TableCell010705">
            <text:p text:style-name="P60"><text:span text:style-name="T207">5</text:span><text:span text:style-name="T208"/></text:p>
          </table:table-cell>
        </table:table-row>
      </table:table>
      <text:p text:style-name="P62"><text:span text:style-name="T208"/></text:p>
      <text:p text:style-name="P62"><text:span text:style-name="T208"/></text:p>
      <text:p text:style-name="P62"><text:span text:style-name="T208"/></text:p>
      <text:p text:style-name="P62"><text:span text:style-name="T208"/></text:p>
      <text:p text:style-name="P62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3"><text:span text:style-name="T208"/></text:p>
      <text:p text:style-name="P64"><text:span text:style-name="T208"/></text:p>
      <text:list text:style-name="L65">
        <text:list-item>
          <text:p text:style-name="P65"><text:span text:style-name="T209">Основное общее образование</text:span></text:p>
        </text:list-item>
      </text:list>
      <text:p text:style-name="P66"><text:span text:style-name="T210">5-9<text:s/></text:span><text:span text:style-name="T211">класcы на 2020-2021 учебный год</text:span></text:p>
      <text:p text:style-name="P66"><text:span text:style-name="T212"/></text:p>
      <text:p text:style-name="P67"><text:span text:style-name="T213">В 5-9 классах обучение проводится по ФГОС основного общего образования. Учебный план для 5-9 классов разработан в соответствии с приказом Министерства образования и науки РА № 909 от 28.06.2017 г.<text:s/></text:span><text:span text:style-name="T214">«</text:span><text:span text:style-name="T215">О новой редакции базисных учебных планов образовательных организаций Республики Адыгея, реализующих программы основного общего образования</text:span><text:span text:style-name="T216">».</text:span></text:p>
      <text:p text:style-name="P68"><text:span text:style-name="T217">В учебном плане отражены основные требования учебного плана, представлены все учебные предметы, обязательные для изучения в 5-9 классах.</text:span></text:p>
      <text:p text:style-name="P69"><text:span text:style-name="T218"><text:s text:c="12"/></text:span><text:span text:style-name="T219">Обучение ведется по 6-тидневной рабочей неделе, продолжительность урока 45 минут.</text:span></text:p>
      <text:p text:style-name="P70"><text:span text:style-name="T220"><text:tab/><text:tab/></text:span><text:span text:style-name="T221">В 5-9 классах обучение проводится по Федеральному государственному общеобразовательному стандарту основного общего образования. Обязательная часть строго соответствует учебному плану Министерства образования и науки Республики Адыгея. Часть, формируемая участниками образовательных отношений, с учетом мнения родительской общественности представлена следующим образом:</text:span></text:p>
      <text:p text:style-name="P71"><text:span text:style-name="T222">5<text:s/></text:span><text:span text:style-name="T223">класс<text:s text:c="2"/>(2 часа):</text:span></text:p>
      <text:p text:style-name="P71"><text:span text:style-name="T224">-<text:s/></text:span><text:span text:style-name="T225">ОБЖ -1 час в неделю;</text:span></text:p>
      <text:p text:style-name="P71"><text:span text:style-name="T226">-<text:s/></text:span><text:span text:style-name="T227">ОДНКНР -1 час в неделю.</text:span></text:p>
      <text:p text:style-name="P71"><text:span text:style-name="T228">6<text:s/></text:span><text:span text:style-name="T229">класс<text:s text:c="2"/>(1 час):</text:span></text:p>
      <text:p text:style-name="P71"><text:span text:style-name="T230">-<text:s/></text:span><text:span text:style-name="T231">ОБЖ - 1 час в неделю.</text:span></text:p>
      <text:p text:style-name="P71"><text:span text:style-name="T232"><text:s/>7<text:s/></text:span><text:span text:style-name="T233">класс (2 часа):</text:span></text:p>
      <text:p text:style-name="P71"><text:span text:style-name="T234">-<text:s/></text:span><text:span text:style-name="T235">ОБЖ -1 час в неделю;</text:span></text:p>
      <text:p text:style-name="P71"><text:span text:style-name="T236">-<text:s/></text:span><text:span text:style-name="T237">биология -1 час в неделю;</text:span></text:p>
      <text:p text:style-name="P71"><text:span text:style-name="T238">8<text:s/></text:span><text:span text:style-name="T239">класс (2 часа):</text:span></text:p>
      <text:p text:style-name="P71"><text:span text:style-name="T240">-<text:s/></text:span><text:span text:style-name="T241">математика -1 час в неделю;</text:span></text:p>
      <text:p text:style-name="P72"><text:span text:style-name="T242">-<text:s/></text:span><text:span text:style-name="T243">технология -1 час в неделю.</text:span></text:p>
      <text:p text:style-name="P73"><text:span text:style-name="T244"><text:s/>9<text:s/></text:span><text:span text:style-name="T245">класс (2 часа):</text:span></text:p>
      <text:p text:style-name="P74"><text:span text:style-name="T246"><text:s text:c="12"/>-<text:s/></text:span><text:span text:style-name="T247">математика - 1 час в неделю;</text:span></text:p>
      <text:p text:style-name="P74"><text:span text:style-name="T248"><text:s text:c="12"/>-<text:s/></text:span><text:span text:style-name="T249">история<text:s text:c="2"/>- 1 час в неделю.</text:span></text:p>
      <text:p text:style-name="P75"><text:span text:style-name="T250"/></text:p>
      <text:p text:style-name="P76"><text:span text:style-name="T251">Предметная область<text:s/></text:span><text:span text:style-name="T252">«</text:span><text:span text:style-name="T253">Родной язык и родная литература</text:span><text:span text:style-name="T254">»<text:s/></text:span><text:span text:style-name="T255">включена в обязательную часть учебного плана. В 5-9 классах изучается родной язык (русский, адыгейский) и родная литература (русская, адыгейская).</text:span></text:p>
      <text:p text:style-name="P76"><text:span text:style-name="T256">10-15 %<text:s/></text:span><text:span text:style-name="T257">учебного времени используется на овладение региональных особенностей содержания образования при изучении предметов:<text:s/></text:span><text:span text:style-name="T258">Литература, География, Обществознание, История России. Всеобщая история, Биология, Музыка, Изобразительное искусство, Технология, Физическая культура, Основы безопасности жизнедеятельности.</text:span></text:p>
      <text:p text:style-name="P76"><text:span text:style-name="T259">1<text:s/></text:span><text:span text:style-name="T260">час учебного предмета<text:s/></text:span><text:span text:style-name="T261">«</text:span><text:span text:style-name="T262">Обществознание</text:span><text:span text:style-name="T263">»<text:s/></text:span><text:span text:style-name="T264">в 5 классе используется во внеурочной деятельности на создание условий для проявления и развития ребенком своих интересов на основе свободного выбора, постижения духовно-нравственных ценностей и культурных традиций.</text:span></text:p>
      <text:p text:style-name="P77"><text:span text:style-name="T265">Промежуточная</text:span><text:span text:style-name="T266"><text:s/></text:span><text:span text:style-name="T267">аттестация</text:span><text:span text:style-name="T268"><text:s/></text:span><text:span text:style-name="T269">в</text:span><text:span text:style-name="T270"><text:s/>5-9<text:s/></text:span><text:span text:style-name="T271">классах</text:span><text:span text:style-name="T272"><text:s/></text:span><text:span text:style-name="T273">может</text:span><text:span text:style-name="T274"><text:s/></text:span><text:span text:style-name="T275">проводиться</text:span><text:span text:style-name="T276"><text:s/></text:span><text:span text:style-name="T277">в</text:span><text:span text:style-name="T278"><text:s/></text:span><text:span text:style-name="T279">форме</text:span><text:span text:style-name="T280"><text:s/></text:span><text:span text:style-name="T281">собеседования</text:span><text:span text:style-name="T282">,<text:s/></text:span><text:span text:style-name="T283">тестирования</text:span><text:span text:style-name="T284">,<text:s/></text:span><text:span text:style-name="T285">защиты</text:span><text:span text:style-name="T286"><text:s/></text:span><text:span text:style-name="T287">рефератов</text:span><text:span text:style-name="T288">,<text:s/></text:span><text:span text:style-name="T289">творческих</text:span><text:span text:style-name="T290"><text:s/></text:span><text:span text:style-name="T291">работ</text:span><text:span text:style-name="T292">,<text:s/></text:span><text:span text:style-name="T293">зачетов</text:span><text:span text:style-name="T294">,<text:s/></text:span><text:span text:style-name="T295">переводных</text:span><text:span text:style-name="T296"><text:s/></text:span><text:span text:style-name="T297">экзаменов</text:span><text:span text:style-name="T298"><text:s/>(</text:span><text:span text:style-name="T299">устных</text:span><text:span text:style-name="T300"><text:s/></text:span><text:span text:style-name="T301">и</text:span><text:span text:style-name="T302"><text:s/></text:span><text:span text:style-name="T303">письменных</text:span><text:span text:style-name="T304">),<text:s/></text:span><text:span text:style-name="T305">диктантов</text:span><text:span text:style-name="T306"><text:s/></text:span><text:span text:style-name="T307">и</text:span><text:span text:style-name="T308"><text:s/></text:span><text:span text:style-name="T309">письменных</text:span><text:span text:style-name="T310"><text:s/></text:span><text:span text:style-name="T311">контрольных</text:span><text:span text:style-name="T312"><text:s/></text:span><text:span text:style-name="T313">работ</text:span><text:span text:style-name="T314">.</text:span><text:span text:style-name="T315"><text:s/><text:tab/></text:span><text:span text:style-name="T316">Государственная итоговая аттестация в 9 классе проводится в форме основного государственного экзамена по обязательным предметам и предметам по выбору.</text:span></text:p>
      <text:p text:style-name="P78"><text:span text:style-name="T317"/></text:p>
      <text:p text:style-name="P78"><text:span text:style-name="T318">В соответствии с требованиями Стандарта<text:s/></text:span><text:span text:style-name="T319">внеурочная деятельность</text:span><text:span text:style-name="T320"><text:s/>организуется в 5-9 классах по направлениям развития личности: духовно-нравственное, социальное, общеинтеллектуальное, общекультурное, спортивно-оздоровительное. Часы внеурочной деятельности в 5, 6, 7, 8, 9<text:s text:c="2"/>классах распределены следующим образом:</text:span></text:p>
      <text:list text:style-name="L79">
        <text:list-item>
          <text:p text:style-name="P79"><text:span text:style-name="T321">5<text:s/></text:span><text:span text:style-name="T322">класс – 5 часов;</text:span></text:p>
        </text:list-item>
        <text:list-item>
          <text:p text:style-name="P79"><text:span text:style-name="T323">6<text:s/></text:span><text:span text:style-name="T324">класс – 5 часов;</text:span></text:p>
        </text:list-item>
        <text:list-item>
          <text:p text:style-name="P80"><text:span text:style-name="T325">7<text:s/></text:span><text:span text:style-name="T326">класс – 5 часов;</text:span></text:p>
        </text:list-item>
        <text:list-item>
          <text:p text:style-name="P80"><text:span text:style-name="T327">8<text:s/></text:span><text:span text:style-name="T328">класс – 5 часов;</text:span></text:p>
        </text:list-item>
        <text:list-item>
          <text:p text:style-name="P80"><text:span text:style-name="T329">9<text:s/></text:span><text:span text:style-name="T330">класс – 5 часов.</text:span></text:p>
        </text:list-item>
      </text:list>
      <text:p text:style-name="P81"><text:span text:style-name="T330">Организация занятий по направлениям раздела<text:s/></text:span><text:span text:style-name="T331">«</text:span><text:span text:style-name="T332">Внеурочная деятельность</text:span><text:span text:style-name="T333">»<text:s text:c="2"/></text:span><text:span text:style-name="T334">является неотъемлемой частью образовательного процесса в образовательном учреждении, в соответствии с ФГОС ООО.</text:span></text:p>
      <text:p text:style-name="P82"><text:span text:style-name="T334">Содержание занятий, предусмотренных в рамках внеурочной деятельности, формируется с учетом пожеланий обучающихся и их родителей (законных представителей) и реализуется посредством различных форм организации, таких, как экскурсии, кружки, секции, круглые столы, конференции, диспуты, школьные научные общества, олимпиады, конкурсы, соревнования, поисковые и научные исследования, общественно полезные практики, социальное проектирование и т. д.</text:span><text:span text:style-name="T335"><text:s text:c="3"/></text:span></text:p>
      <text:p text:style-name="P83"><text:span text:style-name="T336"><text:s text:c="6"/></text:span></text:p>
      <text:p text:style-name="P84"><text:span text:style-name="T337"/></text:p>
      <text:p text:style-name="P84"><text:span text:style-name="T337"/></text:p>
      <text:p text:style-name="P84"><text:span text:style-name="T337"/></text:p>
      <text:p text:style-name="P85"><text:span text:style-name="T338">Внеурочная деятельность в 5-9 классах</text:span></text:p>
      <text:p text:style-name="P85"><text:span text:style-name="T339"><text:s/></text:span><text:span text:style-name="T340">МБОУ ООШ № 12 х. К. – Кужорский</text:span></text:p>
      <text:p text:style-name="P85"><text:span text:style-name="T341">на 2020-2021 учебный год</text:span></text:p>
      <text:p text:style-name="P85"><text:span text:style-name="T342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row table:style-name="TableRow0200">
          <table:table-cell table:style-name="TableCell020000">
            <text:p text:style-name="P87"><text:span text:style-name="T343">Направления /Классы<text:s text:c="24"/></text:span><text:span text:style-name="T344"/></text:p>
          </table:table-cell>
          <table:table-cell table:style-name="TableCell020001">
            <text:p text:style-name="P88"><text:span text:style-name="T345">V</text:span><text:span text:style-name="T346"/></text:p>
          </table:table-cell>
          <table:table-cell table:style-name="TableCell020002">
            <text:p text:style-name="P88"><text:span text:style-name="T347">VI</text:span><text:span text:style-name="T348"/></text:p>
          </table:table-cell>
          <table:table-cell table:style-name="TableCell020003">
            <text:p text:style-name="P88"><text:span text:style-name="T349">VII</text:span><text:span text:style-name="T350"/></text:p>
          </table:table-cell>
          <table:table-cell table:style-name="TableCell020004">
            <text:p text:style-name="P89"><text:span text:style-name="T351">VIII</text:span><text:span text:style-name="T352"/></text:p>
          </table:table-cell>
          <table:table-cell table:style-name="TableCell020005">
            <text:p text:style-name="P90"><text:span text:style-name="T353">IX</text:span><text:span text:style-name="T354"/></text:p>
          </table:table-cell>
          <table:table-cell table:style-name="TableCell020006">
            <text:p text:style-name="P90"><text:span text:style-name="T355">Всего</text:span><text:span text:style-name="T356"/></text:p>
          </table:table-cell>
        </table:table-row>
        <table:table-row table:style-name="TableRow0201">
          <table:table-cell table:style-name="TableCell020100">
            <text:p text:style-name="P93"><text:span text:style-name="T357">Спортивно-оздоровительное:</text:span><text:span text:style-name="T358"/></text:p>
          </table:table-cell>
          <table:table-cell table:style-name="TableCell020101">
            <text:p text:style-name="P93"><text:span text:style-name="T359">1</text:span><text:span text:style-name="T360"/></text:p>
          </table:table-cell>
          <table:table-cell table:style-name="TableCell020102">
            <text:p text:style-name="P93"><text:span text:style-name="T361">1</text:span><text:span text:style-name="T362"/></text:p>
          </table:table-cell>
          <table:table-cell table:style-name="TableCell020103">
            <text:p text:style-name="P93"><text:span text:style-name="T363">1</text:span><text:span text:style-name="T364"/></text:p>
          </table:table-cell>
          <table:table-cell table:style-name="TableCell020104">
            <text:p text:style-name="P93"><text:span text:style-name="T365">1</text:span><text:span text:style-name="T366"/></text:p>
          </table:table-cell>
          <table:table-cell table:style-name="TableCell020105">
            <text:p text:style-name="P93"><text:span text:style-name="T367">1</text:span><text:span text:style-name="T368"/></text:p>
          </table:table-cell>
          <table:table-cell table:style-name="TableCell020106">
            <text:p text:style-name="P93"><text:span text:style-name="T369">5</text:span><text:span text:style-name="T370"/></text:p>
          </table:table-cell>
        </table:table-row>
        <table:table-row table:style-name="TableRow0202">
          <table:table-cell table:style-name="TableCell020200">
            <text:p text:style-name="P96"><text:span text:style-name="T371">Духовно-нравственное:</text:span><text:span text:style-name="T372"/></text:p>
          </table:table-cell>
          <table:table-cell table:style-name="TableCell020201">
            <text:p text:style-name="P96"><text:span text:style-name="T373">1</text:span><text:span text:style-name="T374"/></text:p>
          </table:table-cell>
          <table:table-cell table:style-name="TableCell020202">
            <text:p text:style-name="P97"><text:span text:style-name="T375">1</text:span><text:span text:style-name="T376"/></text:p>
          </table:table-cell>
          <table:table-cell table:style-name="TableCell020203">
            <text:p text:style-name="P97"><text:span text:style-name="T377">1</text:span><text:span text:style-name="T378"/></text:p>
          </table:table-cell>
          <table:table-cell table:style-name="TableCell020204">
            <text:p text:style-name="P98"><text:span text:style-name="T379">1</text:span><text:span text:style-name="T380"/></text:p>
          </table:table-cell>
          <table:table-cell table:style-name="TableCell020205">
            <text:p text:style-name="P98"><text:span text:style-name="T381">1</text:span><text:span text:style-name="T382"/></text:p>
          </table:table-cell>
          <table:table-cell table:style-name="TableCell020206">
            <text:p text:style-name="P98"><text:span text:style-name="T383">5</text:span><text:span text:style-name="T384"/></text:p>
          </table:table-cell>
        </table:table-row>
        <table:table-row table:style-name="TableRow0203">
          <table:table-cell table:style-name="TableCell020300">
            <text:p text:style-name="P101"><text:span text:style-name="T385">Социальное:</text:span><text:span text:style-name="T386"/></text:p>
          </table:table-cell>
          <table:table-cell table:style-name="TableCell020301">
            <text:p text:style-name="P101"><text:span text:style-name="T387">1</text:span><text:span text:style-name="T388"/></text:p>
          </table:table-cell>
          <table:table-cell table:style-name="TableCell020302">
            <text:p text:style-name="P101"><text:span text:style-name="T389">1</text:span><text:span text:style-name="T390"/></text:p>
          </table:table-cell>
          <table:table-cell table:style-name="TableCell020303">
            <text:p text:style-name="P101"><text:span text:style-name="T391">1</text:span><text:span text:style-name="T392"/></text:p>
          </table:table-cell>
          <table:table-cell table:style-name="TableCell020304">
            <text:p text:style-name="P101"><text:span text:style-name="T393">1</text:span><text:span text:style-name="T394"/></text:p>
          </table:table-cell>
          <table:table-cell table:style-name="TableCell020305">
            <text:p text:style-name="P101"><text:span text:style-name="T395">1</text:span><text:span text:style-name="T396"/></text:p>
          </table:table-cell>
          <table:table-cell table:style-name="TableCell020306">
            <text:p text:style-name="P101"><text:span text:style-name="T397">5</text:span><text:span text:style-name="T398"/></text:p>
          </table:table-cell>
        </table:table-row>
        <table:table-row table:style-name="TableRow0204">
          <table:table-cell table:style-name="TableCell020400">
            <text:p text:style-name="P104"><text:span text:style-name="T399">Общеинтелектуальное:</text:span><text:span text:style-name="T400"/></text:p>
          </table:table-cell>
          <table:table-cell table:style-name="TableCell020401">
            <text:p text:style-name="P104"><text:span text:style-name="T401">1</text:span><text:span text:style-name="T402"/></text:p>
          </table:table-cell>
          <table:table-cell table:style-name="TableCell020402">
            <text:p text:style-name="P104"><text:span text:style-name="T403">1</text:span><text:span text:style-name="T404"/></text:p>
          </table:table-cell>
          <table:table-cell table:style-name="TableCell020403">
            <text:p text:style-name="P104"><text:span text:style-name="T405">1</text:span><text:span text:style-name="T406"/></text:p>
          </table:table-cell>
          <table:table-cell table:style-name="TableCell020404">
            <text:p text:style-name="P104"><text:span text:style-name="T407">1</text:span><text:span text:style-name="T408"/></text:p>
          </table:table-cell>
          <table:table-cell table:style-name="TableCell020405">
            <text:p text:style-name="P104"><text:span text:style-name="T409">1</text:span><text:span text:style-name="T410"/></text:p>
          </table:table-cell>
          <table:table-cell table:style-name="TableCell020406">
            <text:p text:style-name="P104"><text:span text:style-name="T411">5</text:span><text:span text:style-name="T412"/></text:p>
          </table:table-cell>
        </table:table-row>
        <table:table-row table:style-name="TableRow0205">
          <table:table-cell table:style-name="TableCell020500">
            <text:p text:style-name="P106"><text:span text:style-name="T413">Общекультурное:</text:span><text:span text:style-name="T414"/></text:p>
          </table:table-cell>
          <table:table-cell table:style-name="TableCell020501">
            <text:p text:style-name="P106"><text:span text:style-name="T415">1</text:span><text:span text:style-name="T416"/></text:p>
          </table:table-cell>
          <table:table-cell table:style-name="TableCell020502">
            <text:p text:style-name="P106"><text:span text:style-name="T417">1</text:span><text:span text:style-name="T418"/></text:p>
          </table:table-cell>
          <table:table-cell table:style-name="TableCell020503">
            <text:p text:style-name="P106"><text:span text:style-name="T419">1</text:span><text:span text:style-name="T420"/></text:p>
          </table:table-cell>
          <table:table-cell table:style-name="TableCell020504">
            <text:p text:style-name="P106"><text:span text:style-name="T421">1</text:span><text:span text:style-name="T422"/></text:p>
          </table:table-cell>
          <table:table-cell table:style-name="TableCell020505">
            <text:p text:style-name="P106"><text:span text:style-name="T423">1</text:span><text:span text:style-name="T424"/></text:p>
          </table:table-cell>
          <table:table-cell table:style-name="TableCell020506">
            <text:p text:style-name="P106"><text:span text:style-name="T425">5</text:span><text:span text:style-name="T426"/></text:p>
          </table:table-cell>
        </table:table-row>
        <table:table-row table:style-name="TableRow0206">
          <table:table-cell table:style-name="TableCell020600">
            <text:p text:style-name="P109"><text:span text:style-name="T427">Итого:</text:span><text:span text:style-name="T428"/></text:p>
          </table:table-cell>
          <table:table-cell table:style-name="TableCell020601">
            <text:p text:style-name="P109"><text:span text:style-name="T429">5</text:span><text:span text:style-name="T430"/></text:p>
          </table:table-cell>
          <table:table-cell table:style-name="TableCell020602">
            <text:p text:style-name="P109"><text:span text:style-name="T431">5</text:span><text:span text:style-name="T432"/></text:p>
          </table:table-cell>
          <table:table-cell table:style-name="TableCell020603">
            <text:p text:style-name="P109"><text:span text:style-name="T433">5</text:span><text:span text:style-name="T434"/></text:p>
          </table:table-cell>
          <table:table-cell table:style-name="TableCell020604">
            <text:p text:style-name="P109"><text:span text:style-name="T435">5</text:span><text:span text:style-name="T436"/></text:p>
          </table:table-cell>
          <table:table-cell table:style-name="TableCell020605">
            <text:p text:style-name="P109"><text:span text:style-name="T437">5</text:span><text:span text:style-name="T438"/></text:p>
          </table:table-cell>
          <table:table-cell table:style-name="TableCell020606">
            <text:p text:style-name="P109"><text:span text:style-name="T439">25</text:span><text:span text:style-name="T440"/></text:p>
          </table:table-cell>
        </table:table-row>
      </table:table>
      <text:p text:style-name="P111"><text:span text:style-name="T440"/></text:p>
      <text:p text:style-name="P112"><text:span text:style-name="T440"/></text:p>
      <text:p text:style-name="P112"><text:span text:style-name="T440"/></text:p>
      <text:p text:style-name="P112"><text:span text:style-name="T440"/></text:p>
      <text:p text:style-name="P112"><text:span text:style-name="T440"/></text:p>
      <text:p text:style-name="P112"><text:span text:style-name="T440"/></text:p>
      <text:p text:style-name="P112"><text:span text:style-name="T440"/></text:p>
      <text:p text:style-name="P112"><text:span text:style-name="T440"/></text:p>
      <text:p text:style-name="P112"><text:span text:style-name="T440"/></text:p>
      <text:p text:style-name="P112"><text:span text:style-name="T440"/></text:p>
      <text:p text:style-name="P112"><text:span text:style-name="T440"/></text:p>
      <text:p text:style-name="P112"><text:span text:style-name="T440"/></text:p>
      <text:p text:style-name="P112"><text:span text:style-name="T441"><text:s text:c="3"/></text:span></text:p>
      <text:p text:style-name="P112"><text:span text:style-name="T442"/></text:p>
      <text:p text:style-name="P112"><text:span text:style-name="T442"/></text:p>
      <text:p text:style-name="P112"><text:span text:style-name="T4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