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86cm" fo:margin-left="0cm" fo:margin-right="0.014cm" table:align="margins"/>
    </style:style>
    <style:style style:name="Таблица2.A" style:family="table-column">
      <style:table-column-properties style:column-width="1.371cm" style:rel-column-width="5287*"/>
    </style:style>
    <style:style style:name="Таблица2.B" style:family="table-column">
      <style:table-column-properties style:column-width="5.323cm" style:rel-column-width="20538*"/>
    </style:style>
    <style:style style:name="Таблица2.C" style:family="table-column">
      <style:table-column-properties style:column-width="10.292cm" style:rel-column-width="3971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3.651cm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36cm" style:rel-column-width="3220*"/>
    </style:style>
    <style:style style:name="Таблица1.B" style:family="table-column">
      <style:table-column-properties style:column-width="6.2cm" style:rel-column-width="23883*"/>
    </style:style>
    <style:style style:name="Таблица1.C" style:family="table-column">
      <style:table-column-properties style:column-width="4.103cm" style:rel-column-width="15804*"/>
    </style:style>
    <style:style style:name="Таблица1.D" style:family="table-column">
      <style:table-column-properties style:column-width="5.874cm" style:rel-column-width="226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905cm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864cm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97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97%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line-height="97%" fo:text-align="end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7.303cm"/>
        </style:tab-stops>
      </style:paragraph-properties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97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97%" fo:text-align="center" style:justify-single-word="false"/>
    </style:style>
    <style:style style:name="P21" style:family="paragraph" style:parent-style-name="Standard">
      <style:paragraph-properties fo:margin-left="0cm" fo:margin-right="0cm" fo:line-height="97%" fo:text-align="center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97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97%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80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97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line-height="97%" fo:text-align="center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line-height="97%" fo:text-align="end" style:justify-single-word="false" fo:text-indent="1cm" style:auto-text-indent="false"/>
      <style:text-properties fo:font-size="10pt" fo:language="ru" fo:country="RU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106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3" style:family="paragraph" style:parent-style-name="Standard" style:list-style-name="L19">
      <style:paragraph-properties fo:line-height="97%" fo:text-align="justify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3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4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5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6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7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8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9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10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L11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12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 style:list-style-name="L13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14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 style:list-style-name="L15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 style:list-style-name="L16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 style:list-style-name="L17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 style:list-style-name="L18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 style:list-style-name="L12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 style:list-style-name="L18">
      <style:paragraph-properties fo:margin-left="1.058cm" fo:margin-right="0cm" fo:text-align="justify" style:justify-single-word="false" fo:text-indent="-0.635cm" style:auto-text-indent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 style:list-style-name="L19">
      <style:paragraph-properties fo:margin-left="0cm" fo:margin-right="0cm" fo:line-height="97%" fo:text-align="justify" style:justify-single-word="false" fo:text-indent="1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etter-spacing="-0.007cm" style:font-size-asian="14pt" style:font-size-complex="14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УПРАВЛЕНИЕ ОБРАЗОВАНИЯ АДМИНИСТРАЦИИ МО «КОШЕХАБЛЬСКИЙ РАЙОН»</text:p>
      <text:p text:style-name="Standard"/>
      <text:p text:style-name="Standard"/>
      <text:p text:style-name="Standard"/>
      <text:p text:style-name="P1">ПРИКАЗ </text:p>
      <text:p text:style-name="P1"/>
      <text:p text:style-name="P1"/>
      <text:p text:style-name="P1"/>
      <text:p text:style-name="P2"><text:s text:c="2"/>от «___»____2019 <text:s text:c="29"/>№____ <text:s text:c="33"/>а. Кошехабль</text:p>
      <text:p text:style-name="P2"/>
      <text:p text:style-name="P2"/>
      <text:p text:style-name="P2"/>
      <text:p text:style-name="P2"/>
      <text:p text:style-name="P2"><text:s text:c="4"/>О проведении школьного и муниципального</text:p>
      <text:p text:style-name="P2">этапов всероссийской олимпиады школьников </text:p>
      <text:p text:style-name="P2">в 2019-2020 учебном году </text:p>
      <text:p text:style-name="P2"/>
      <text:p text:style-name="P2"/>
      <text:p text:style-name="P2"/>
      <text:p text:style-name="P3"><text:s text:c="5"/>В целях выявления и развития у обучающихся творческих способностей и интереса к научно-исследовательской деятельности, поддержки одаренных детей, обладающих неординарными способностями и ярко выраженным талантом, добившихся особых успехов в изучении общеобразовательных дисциплин,</text:p>
      <text:p text:style-name="P3"/>
      <text:p text:style-name="P3"/>
      <text:p text:style-name="P3"><text:s text:c="2"/>приказываю:</text:p>
      <text:p text:style-name="P3"><text:s text:c="3"/>1.Провести в 2019-2020 учебном году <text:span text:style-name="T1">I </text:span><text:span text:style-name="T3">(школьный),</text:span><text:span text:style-name="T1"> II </text:span><text:span text:style-name="T3">(муниципальный) этапы всероссийской олимпиады школьников в МО «Кошехабльский район» в соответствии с приказами Министерства образования и науки Российской Федерации от 18 ноября 2013 года №1252 «Об утверждении Порядка проведения всероссийской олимпиады школьников (с изменениями и дополнениями от 17 марта, 17 декабря 2015 года), приказом Министерства образования и науки Республики Адыгея <text:s/>от 02.09.2019г. №1108 «О проведении всероссийской олимпиады школьников в Республике Адыгея в 2019-2020 учебном году».</text:span></text:p>
      <text:p text:style-name="P3"><text:span text:style-name="T3"><text:s text:c="4"/>2.Организацию подготовки и проведения </text:span><text:span text:style-name="T1">I(</text:span><text:span text:style-name="T3">школьного)</text:span><text:span text:style-name="T1"> <text:s/>II </text:span><text:span text:style-name="T3">(муниципального) этапов всероссийской олимпиады школьников в МО «Кошехабльский район» возложить на ведущего специалиста Управления образования Бижукову Ф.А. и Мамхегову С.Р.- заведующего МКУ РМК <text:s/>МО «Кошехабльский район»</text:span></text:p>
      <text:list xml:id="list903495653" text:style-name="L1">
        <text:list-item>
          <text:list>
            <text:list-item>
              <text:p text:style-name="P31">При организации и проведении <text:span text:style-name="T1">I </text:span>(школьного),<text:span text:style-name="T1"> II (</text:span>муниципального) этапов всероссийской олимпиады школьников руководствоваться Порядком проведения <text:span text:style-name="T1">I</text:span>(школьного),<text:span text:style-name="T1"> II </text:span>(муниципального),<text:span text:style-name="T1"> III</text:span>(регионального) этапов всероссийской олимпиады школьников в <text:soft-page-break/>Республике Адыгея в 2019-2020 учебном году</text:p>
              <text:p text:style-name="P31"/>
            </text:list-item>
          </text:list>
        </text:list-item>
      </text:list>
      <text:p text:style-name="P5"/>
      <text:p text:style-name="P5"/>
      <text:p text:style-name="P5"><text:s text:c="5"/>4.Утвердить:</text:p>
      <text:p text:style-name="P5"><text:s/>4.1.Состав муниципального организационного комитета всероссийской олимпиады школьников в МО «Кошехабльский район» в 2019-2020 учебном году (приложение №1)</text:p>
      <text:p text:style-name="P5"><text:s/>4.2.Состав муниципальных предметно-методических комиссий для разработки олимпиадных заданий школьного этапа всероссийской олимпиады школьников в 2019-2020 учебном году (приложение №2)</text:p>
      <text:p text:style-name="P3"><text:span text:style-name="T3"><text:s/>4.3.Состав предметных комиссий для проверки <text:s/>олимпиадных заданий </text:span><text:span text:style-name="T1">I</text:span><text:span text:style-name="T3">(школьного), </text:span><text:span text:style-name="T1"><text:s/>II </text:span><text:span text:style-name="T3">(муниципального) этапов всероссийской олимпиады школьников в 2019-2020 учебном году (приложение №3)</text:span></text:p>
      <text:p text:style-name="P3"><text:span text:style-name="T3"><text:s/>4.4.График проведения </text:span><text:span text:style-name="T1">I (</text:span><text:span text:style-name="T3">школьного) этапа всероссийской олимпиады школьников в МО «Кошехабльский район» в 2019-2020 учебном году (приложение №4)</text:span></text:p>
      <text:p text:style-name="P3"><text:span text:style-name="T3"><text:s text:c="3"/>4.5.Организационно- технологическую модель проведения </text:span><text:span text:style-name="T1">I (</text:span><text:span text:style-name="T3">школьного 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всероссийской олимпиады школьников <text:s/>в МО «Кошехабльский район» в 2019-2020 учебном году (приложение №5)</text:span></text:p>
      <text:p text:style-name="P3"><text:span text:style-name="T3"><text:s text:c="4"/>4.6. Состав комиссии для кодирования работ участников </text:span><text:span text:style-name="T1">I (</text:span><text:span text:style-name="T3">школьного 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всероссийской олимпиады школьников <text:s/>в МО «Кошехабльский район» в 2019-2020 учебном году (приложение №6)</text:span></text:p>
      <text:p text:style-name="P3"><text:span text:style-name="T3"><text:s text:c="3"/>5.Установить квоты победителей и призеров <text:s/></text:span><text:span text:style-name="T1">I (</text:span><text:span text:style-name="T3">школьного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всероссийской олимпиады школьников <text:s/>в МО «Кошехабльский район» - не более 45% от общего числа участников </text:span><text:span text:style-name="T1">I (</text:span><text:span text:style-name="T3">школьного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олимпиады по каждому общеобразовательному предмету, при этом число победителей — не более 8%от общего числа участников <text:s/></text:span><text:span text:style-name="T1">I (</text:span><text:span text:style-name="T3">школьного 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олимпиады по каждому общеобразовательному предмету.</text:span></text:p>
      <text:p text:style-name="P3"><text:span text:style-name="T3"><text:s text:c="4"/>Победителем <text:s/></text:span><text:span text:style-name="T1">I (</text:span><text:span text:style-name="T3">школьного </text:span><text:span text:style-name="T1">) </text:span><text:span text:style-name="T3">и </text:span><text:span text:style-name="T1">II (</text:span><text:span text:style-name="T3">муниципального</text:span><text:span text:style-name="T1">) </text:span><text:span text:style-name="T3">этапов признается участник набравший не менее 70%, а призером не менее 50 % от максимально возможного количества баллов по итогам оценивания выполненных олимпиадных заданий.</text:span></text:p>
      <text:p text:style-name="P5"><text:s text:c="3"/>По решению оргкомитета <text:s/><text:span text:style-name="T1">I (</text:span>школьного <text:span text:style-name="T1">) </text:span>и <text:span text:style-name="T1">II (</text:span>муниципального<text:span text:style-name="T1">) </text:span>этапов, общеобразовательные учреждения, чьи представители набрали менее 50% от максимально возможного количества баллов направляют на муниципальный этап по одному участнику по каждому классу. <text:s/></text:p>
      <text:p text:style-name="P5"><text:s text:c="6"/>6.Руководителям общеобразовательных учреждений:</text:p>
      <text:p text:style-name="P30"><text:s/>6.1.Обеспечить участие обучающихся в подведомственных общеобразовательных учреждениях в <text:span text:style-name="T1">I</text:span>(школьном),<text:span text:style-name="T1"> II</text:span>(муниципальном) <text:s/>этапов всероссийской олимпиады школьников в 2019-2020 учебном году. <text:span text:style-name="T1"><text:s/></text:span></text:p>
      <text:list xml:id="list3860109436" text:style-name="L2">
        <text:list-item>
          <text:list>
            <text:list-item>
              <text:p text:style-name="P32">Обеспечить явку членов предметных комиссий для проверки олимпиадных заданий согласно графику.</text:p>
            </text:list-item>
            <text:list-item>
              <text:p text:style-name="P32"><text:s/><text:span text:style-name="T10">До 16 сентября представить в Управление образования </text:span><text:soft-page-break/><text:span text:style-name="T10">комплекты</text:span> олимпиадных заданий по каждому общеобразовательному предмету для школьного этапа олимпиады на электронных носителях (или по электронной почте <text:span text:style-name="T2">bizhukova.kosh-uo@mail.ru</text:span><text:span text:style-name="T1">)</text:span></text:p>
            </text:list-item>
          </text:list>
        </text:list-item>
      </text:list>
      <text:p text:style-name="P5"><text:s text:c="2"/></text:p>
      <text:p text:style-name="P5"><text:s/>7.Контроль исполнения приказа возложить на заместителя начальника Управления образования Бричеву Н.Г.</text:p>
      <text:p text:style-name="P5"/>
      <text:p text:style-name="P5"/>
      <text:p text:style-name="P5"/>
      <text:p text:style-name="P5"><text:s text:c="8"/>Начальник Управления </text:p>
      <text:p text:style-name="P5"><text:s text:c="15"/>образования <text:s text:c="63"/>А.Х. Берзегова</text:p>
      <text:p text:style-name="P5"><text:s text:c="23"/></text:p>
      <text:p text:style-name="P5"><text:s text:c="4"/>С приказом ознакомлены: <text:s text:c="50"/>Н.Г. Бричева</text:p>
      <text:p text:style-name="P5"><text:s text:c="99"/>Ф.А. Бижукова</text:p>
      <text:p text:style-name="P5"><text:s text:c="99"/>С.Р. <text:s text:c="2"/>Мамхег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7"><text:s text:c="75"/><text:span text:style-name="T4">Приложение№1 к приказуУО</text:span></text:p>
      <text:p text:style-name="P15"><text:s text:c="116"/>от « <text:s text:c="3"/>» <text:s/>09. <text:s/>2019г. № <text:s text:c="8"/></text:p>
      <text:p text:style-name="P7"/>
      <text:p text:style-name="P5"><text:s text:c="2"/></text:p>
      <text:p text:style-name="P8"><text:s text:c="3"/>Состав</text:p>
      <text:p text:style-name="P8">муниципального организационного комитета всероссийской олимпиады</text:p>
      <text:p text:style-name="P9">школьников в МО «Кошехабльский район» в 2019-2020 учебном году</text:p>
      <text:p text:style-name="P9"/>
      <text:p text:style-name="P6"><text:s text:c="9"/>Председатель:</text:p>
      <text:p text:style-name="P6"><text:s text:c="9"/>Бричева Н.Г., <text:s text:c="8"/>заместитель начальника Управления образования </text:p>
      <text:p text:style-name="P6"><text:s text:c="47"/>АМО «Кошехабльский район»</text:p>
      <text:p text:style-name="P6"/>
      <text:p text:style-name="P6"><text:s text:c="3"/>Муниципальный координатор олимпиады:</text:p>
      <text:p text:style-name="P6"><text:s text:c="6"/>Бижукова Ф.А., <text:s text:c="13"/>ведущий специалист Управления образования </text:p>
      <text:p text:style-name="P6"><text:s text:c="47"/>АМО «Кошехабльский район»</text:p>
      <text:p text:style-name="P6"/>
      <text:p text:style-name="P6"/>
      <text:p text:style-name="P6"><text:s text:c="2"/>Члены оргкомитета:</text:p>
      <text:p text:style-name="P6"/>
      <text:p text:style-name="P6"><text:s text:c="5"/>Тутаришева Ф.М. . <text:s text:c="16"/>ведущий специалист Управления образования </text:p>
      <text:p text:style-name="P6"><text:s text:c="46"/>АМО «Кошехабльский район»</text:p>
      <text:p text:style-name="P6"><text:s text:c="4"/></text:p>
      <text:p text:style-name="P6"><text:s text:c="5"/>Киржинова А.С. <text:s text:c="9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5"/>Желкашиева Э.Р. <text:s text:c="10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6"/>Курашинова Н. А. <text:s text:c="6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6"/>Воронцова Р.В. <text:s text:c="21"/>ведущий специалист Управления образования</text:p>
      <text:p text:style-name="P6"><text:s text:c="45"/>АМО «Кошехабльский район» </text:p>
      <text:p text:style-name="P6"/>
      <text:p text:style-name="P6"><text:s text:c="5"/>Мамхегова С. Р. <text:s text:c="12"/>ведущий специалист Управления образования </text:p>
      <text:p text:style-name="P6"><text:s text:c="46"/>АМО «Кошехабльский район»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15">Приложение№2 к приказуУО</text:p>
      <text:p text:style-name="P15"><text:s text:c="120"/>от « <text:s text:c="4"/>» <text:s/>09. <text:s/>2019г. № <text:s text:c="11"/></text:p>
      <text:p text:style-name="P15"/>
      <text:p text:style-name="P5"/>
      <text:p text:style-name="P5"><text:s text:c="2"/></text:p>
      <text:p text:style-name="P8"><text:s text:c="3"/>Состав</text:p>
      <text:p text:style-name="P8">предметно - методических комиссий для разработки олимпиадных <text:s/>заданий <text:s/><text:span text:style-name="T1">I</text:span>(школьного) этапа всероссийской олимпиады</text:p>
      <text:p text:style-name="P9">школьников в МО «Кошехабльский район» в 2019-2020 учебном году</text:p>
      <text:p text:style-name="P9"/>
      <text:p text:style-name="P6"><text:s text:c="5"/><text:span text:style-name="T5">Биология</text:span></text:p>
      <text:list xml:id="list3639215466" text:style-name="L3">
        <text:list-item>
          <text:p text:style-name="P34">Тхагова М.Х.- учитель биологии МБОУ СОШ №5, <text:s/>председатель комиссии; (8-918-428-95-57)</text:p>
        </text:list-item>
        <text:list-item>
          <text:p text:style-name="P34">Мелкумова О.Д.- учитель биологии МБОУ СОШ №9, член комиссии; </text:p>
          <text:p text:style-name="P34"><text:s/>(8-918-375-83-10)</text:p>
        </text:list-item>
        <text:list-item>
          <text:p text:style-name="P34">Панкратова О.Д.- учитель биологии МБОУ СОШ №7, член комиссии;(8-928-473-02-90)</text:p>
          <text:p text:style-name="P34"/>
        </text:list-item>
      </text:list>
      <text:p text:style-name="P12"><text:s text:c="4"/><text:span text:style-name="T5"><text:s/>Экономика</text:span></text:p>
      <text:list xml:id="list3129646931" text:style-name="L4">
        <text:list-item>
          <text:list>
            <text:list-header>
              <text:p text:style-name="P35"/>
            </text:list-header>
          </text:list>
          <text:p text:style-name="P35"><text:s/>1.Дацко В.В. - учитель истории МБОУ СОШ №7, председатель <text:s/>комиссии.</text:p>
          <text:p text:style-name="P35">(8-928-206-61-25</text:p>
          <text:p text:style-name="P35"><text:s text:c="3"/>2. Мамишева Ж.М.- учитель истории МБОУ СОШ №9, член комиссии; </text:p>
          <text:list text:continue-numbering="true">
            <text:list-header>
              <text:p text:style-name="P35">(8-967-309-55-92) </text:p>
            </text:list-header>
          </text:list>
          <text:p text:style-name="P35">3.Черкесова Ж.Р. - учитель математики МБОУ СОШ №5, член комиссии; (8-918-950-40-14)</text:p>
          <text:list text:continue-numbering="true">
            <text:list-header>
              <text:p text:style-name="P35"/>
            </text:list-header>
          </text:list>
        </text:list-item>
      </text:list>
      <text:p text:style-name="P11"><text:s text:c="2"/></text:p>
      <text:p text:style-name="P12"><text:s text:c="2"/><text:span text:style-name="T5"><text:s/>Физическая культура</text:span></text:p>
      <text:p text:style-name="P12"><text:s text:c="3"/><text:span text:style-name="T1">1.</text:span>Сохов А.М.<text:span text:style-name="T1">-учитель</text:span> физической культуры МБОУ СОШ №5, председатель комиссии;(8-918-228-05-22)</text:p>
      <text:p text:style-name="P12"><text:s/>2.Кошоков И.С.-учитель физической культуры МБОУ СОШ №2, член комиссии.(8-918-228-05-22)</text:p>
      <text:p text:style-name="P12"><text:s text:c="3"/>3.Зехова Н.Э. - учитель физической культуры МБОУ СОШ №1, член комиссии</text:p>
      <text:p text:style-name="P12"><text:s text:c="2"/>(8-908-228-20-10)</text:p>
      <text:p text:style-name="P12"><text:s text:c="2"/><text:span text:style-name="T5"><text:s/>МХК</text:span></text:p>
      <text:p text:style-name="P12"><text:s text:c="7"/>1. Жакшакулов Д.З. - <text:s/>учитель МХК МБОУ СОШ №11, председатель <text:s/>комиссии;(8-918-035-14-88)</text:p>
      <text:list xml:id="list1381690915" text:style-name="L5">
        <text:list-item>
          <text:p text:style-name="P36">1.Шовгенова М.Ю.-учитель МХК МБОУ СОШ №1, председатель комиссии; (8-918-421-77-96)</text:p>
          <text:p text:style-name="P36"><text:soft-page-break/></text:p>
        </text:list-item>
      </text:list>
      <text:p text:style-name="P12"><text:s text:c="3"/><text:span text:style-name="T5">Английский язык</text:span></text:p>
      <text:list xml:id="list196339141" text:style-name="L6">
        <text:list-item>
          <text:p text:style-name="P37">Меретукова И.Г. -учитель английского языка МБОУ СОШ №9, председатель комиссии; (8-918-192-57-43)</text:p>
        </text:list-item>
        <text:list-item>
          <text:p text:style-name="P37">Штепа Е.А.- учитель английского языка МБОУ СОШ №7, член комиссии; (8-918-413-72-57)</text:p>
        </text:list-item>
        <text:list-item>
          <text:p text:style-name="P37">Хаджирокова А.С.- учитель английского языка МБОУ СОШ №5, член комиссии.(8-952-984-43-03)</text:p>
        </text:list-item>
      </text:list>
      <text:p text:style-name="P12"/>
      <text:p text:style-name="P12"><text:s text:c="2"/><text:span text:style-name="T5"><text:s/>ОБЖ</text:span></text:p>
      <text:list xml:id="list4116166222" text:style-name="L7">
        <text:list-item>
          <text:p text:style-name="P38">Афашагов М.Т. - учитель ОБЖ МБОУ СОШ №11, председатель комиссии;(8-962-768-56-90)</text:p>
        </text:list-item>
        <text:list-item>
          <text:p text:style-name="P38">Туголуков К.Ф.- учитель ОБЖ МБОУ СОШ №7, член комиссии;(8-918-225-80-76)</text:p>
        </text:list-item>
        <text:list-item>
          <text:p text:style-name="P38">Бегеретов А.Ш. - учитель ОБЖ МБОУ СОШ №11, член комиссии;(8-952-970-27-28)</text:p>
          <text:p text:style-name="P38"/>
        </text:list-item>
      </text:list>
      <text:p text:style-name="P12"><text:s text:c="2"/><text:span text:style-name="T5">Химия</text:span></text:p>
      <text:list xml:id="list1058207928" text:style-name="L8">
        <text:list-item>
          <text:p text:style-name="P39">Арутюнян Р.Л.-учитель химии МБОУ СОШ №9, председатель комиссии;(8-928-035-73-55)</text:p>
        </text:list-item>
        <text:list-item>
          <text:p text:style-name="P39">Гончарова О.В.- учитель химиии МБОУ СОШ №7, член комиссии;(8-918-190-48-90)</text:p>
        </text:list-item>
        <text:list-item>
          <text:p text:style-name="P39">Иваненко М. А.- учитель химии МБОУ СОШ №10, член комиссии.(8-918-425-19-54)</text:p>
          <text:p text:style-name="P39"/>
        </text:list-item>
      </text:list>
      <text:p text:style-name="P12"><text:s text:c="2"/><text:span text:style-name="T5"><text:s/>История</text:span></text:p>
      <text:list xml:id="list762246088" text:style-name="L9">
        <text:list-item>
          <text:p text:style-name="P40">Гаштова М.С.- учитель истории МБОУ СОШ №5, член комиссии (8-918-428-35-12)</text:p>
        </text:list-item>
        <text:list-item>
          <text:p text:style-name="P40">Беджанова Р.А.- учитель истории МБОУ СОШ №2, член комиссии (8-928-469-89-88);</text:p>
        </text:list-item>
        <text:list-item>
          <text:p text:style-name="P40">Мамишев Р.А. -учитель истории МБОУ СОШ №9, член комиссии (8-961-826-76-96)</text:p>
          <text:p text:style-name="P40"/>
        </text:list-item>
      </text:list>
      <text:p text:style-name="P12"/>
      <text:p text:style-name="P12"><text:s text:c="3"/><text:span text:style-name="T5">Астрономия</text:span></text:p>
      <text:p text:style-name="P14"><text:s text:c="4"/></text:p>
      <text:p text:style-name="P12"><text:s text:c="4"/>1.Кайтмесов Р.Х.- учитель физики МБОУ СОШ №10, председатель комиссии;(8-918-278-78-98)</text:p>
      <text:p text:style-name="P12"><text:s text:c="3"/>2.Дышекова Ж.М.- учитель физики МБОУ СОШ №5, <text:s/>член комиссии;(8-918-922-76-79)</text:p>
      <text:p text:style-name="P12"><text:s text:c="4"/>3.Бевова Л.К.- учитель физики МБОУ СОШ №1, член комиссии. (8-961-819-4686)</text:p>
      <text:p text:style-name="P12"/>
      <text:p text:style-name="P12"><text:s text:c="2"/><text:span text:style-name="T5">Физика</text:span></text:p>
      <text:list xml:id="list3078589966" text:style-name="L10">
        <text:list-item>
          <text:list>
            <text:list-item>
              <text:p text:style-name="P41">Дышекова Ж.М.- учитель физики МБОУ СОШ №5, председатель <text:s/><text:soft-page-break/>комиссии.(8-918-922-76-79))</text:p>
            </text:list-item>
          </text:list>
        </text:list-item>
      </text:list>
      <text:list xml:id="list1296705374" text:style-name="L11">
        <text:list-header>
          <text:p text:style-name="P42">2.Посыльной А.Н. -учитель физики МБОУ СОШ №8, <text:s/>член комиссии; (8-928-466-57-06)</text:p>
        </text:list-header>
      </text:list>
      <text:p text:style-name="P12"><text:s text:c="7"/>3. Шаматрина Н.Н. - учитель физики МБОУ СОШ №7, член комиссии;(8-918-635-39-30)</text:p>
      <text:list xml:id="list201233589708624" text:continue-numbering="true" text:style-name="L11">
        <text:list-header>
          <text:p text:style-name="P42"/>
        </text:list-header>
      </text:list>
      <text:p text:style-name="P12"/>
      <text:p text:style-name="P12"><text:s text:c="3"/><text:span text:style-name="T5">Обществознание </text:span></text:p>
      <text:p text:style-name="P12"><text:s text:c="4"/>1.Фоменко Т.М.- учитель истории МБОУ СОШ №7, председатель комиссии;(8-918-920 -10-29)</text:p>
      <text:p text:style-name="P12"><text:s text:c="4"/>2.Пшигонова З.Т.- учитель истории МБОУ СОШ №3, член комиссии;(8-918-920-30-51)</text:p>
      <text:p text:style-name="P12"><text:s text:c="4"/>4.Рыбалко А.Б.- учитель истории МБОУ ООШ №12, член комиссии.(8-918-436-56-77)</text:p>
      <text:p text:style-name="P12"/>
      <text:p text:style-name="P12"><text:s text:c="3"/><text:span text:style-name="T5">Экология</text:span></text:p>
      <text:list xml:id="list4102462305" text:style-name="L12">
        <text:list-item>
          <text:p text:style-name="P43">Почипова Н.Ф. - учитель биологии МБОУ ООШ №8, член комиссии;(8-928-268-90-98)</text:p>
        </text:list-item>
        <text:list-item>
          <text:p text:style-name="P43">Бзасежева З.С. - учитель биологии МБОУ ООШ №1, член комиссии;(8-918-922-64-40)</text:p>
        </text:list-item>
        <text:list-item>
          <text:p text:style-name="P43">Афашагова Р.Ю..-учитель биологии МБОУ СОШ №11, член комиссии;</text:p>
          <text:p text:style-name="P43">(8-952-970-85-04)</text:p>
          <text:p text:style-name="P43"/>
          <text:p text:style-name="P50">Математика</text:p>
          <text:p text:style-name="P43">1. Нажева Н.А. - учитель математики МБОУ СОШ №2, председатель комиссии;(8-960-493-07-78)</text:p>
          <text:p text:style-name="P43"><text:s/>2. Саларова Е.В -учитель математики МБОУ СОШ №7, член комиссии;(8-918-422-93-21)</text:p>
          <text:p text:style-name="P43"><text:s/>3. Енамукова Н.И. -учитель математики МБОУ СОШ №5, член комиссии.(8-918-926-18-75)</text:p>
        </text:list-item>
      </text:list>
      <text:p text:style-name="P12"><text:s text:c="3"/><text:span text:style-name="T5">География</text:span></text:p>
      <text:p text:style-name="P12"><text:span text:style-name="T5"><text:s text:c="4"/>1</text:span>.Кидакоева О.А. - учитель географии МБОУ СОШ №5, член комиссии.</text:p>
      <text:p text:style-name="P12"><text:span text:style-name="T5"><text:s text:c="3"/>2</text:span>.Гидзева Н.Р.- учитель географии МБОУ СОШ №2, председатель комиссии;(8-928-211-64-15)</text:p>
      <text:p text:style-name="P12"><text:s text:c="4"/>3.Цикушева С.Р— учитель географии МБОУ СОШ №1, член комиссии.(8-962-764-98-00)</text:p>
      <text:p text:style-name="P12"/>
      <text:p text:style-name="P12"><text:s text:c="2"/><text:span text:style-name="T5"><text:s text:c="2"/>Информатика и ИКТ</text:span></text:p>
      <text:list xml:id="list1286465162" text:style-name="L13">
        <text:list-item>
          <text:p text:style-name="P44">Середа И.М- учитель информатики МБОУ СОШ №9, председатель комиссии; (8-960-491-13-40)</text:p>
        </text:list-item>
        <text:list-item>
          <text:p text:style-name="P44">Терчукова М.Дж.- учитель информатики МБОУ СОШ №11, член комиссии;(8-952-978-34-46)</text:p>
        </text:list-item>
        <text:list-item>
          <text:p text:style-name="P44">Хашхова С.А.- учитель информатики МБОУ СОШ №5, член комиссии.(8-918-997-90-92)</text:p>
        </text:list-item>
      </text:list>
      <text:p text:style-name="P12"/>
      <text:p text:style-name="P12"><text:soft-page-break/><text:s text:c="3"/><text:span text:style-name="T5">Технология</text:span></text:p>
      <text:p text:style-name="P12"><text:s text:c="10"/>1. Шугушева З.А. - учитель технологии МБОУ СОШ №5, председатель комиссии; (8-952-981-85-26)</text:p>
      <text:list xml:id="list9886206" text:style-name="L14">
        <text:list-item>
          <text:list>
            <text:list-item>
              <text:list>
                <text:list-item>
                  <text:p text:style-name="P45">Кадакоева О.Т- учитель технологии МБОУ СОШ №2, председатель комиссии;(8-918-223-26-26)</text:p>
                </text:list-item>
                <text:list-item>
                  <text:p text:style-name="P45">Репешевская О.В. - учитель технологии МБОУ СОШ №10, член комиссии;(8-918-375-59-03)</text:p>
                </text:list-item>
              </text:list>
            </text:list-item>
          </text:list>
        </text:list-item>
      </text:list>
      <text:list xml:id="list2647173486" text:style-name="L15">
        <text:list-item>
          <text:list>
            <text:list-header>
              <text:p text:style-name="P46">4. Казаноков А.Т. - учитель технологии МБОУ СОШ №5, член комиссии; (8-918-233-75-31)</text:p>
              <text:p text:style-name="P46">5. Хвостиков М.Г. - учител технологии МБОУ СОШ №7, член комиссии (8-918-031-94-14)</text:p>
            </text:list-header>
          </text:list>
        </text:list-item>
      </text:list>
      <text:p text:style-name="P12"/>
      <text:p text:style-name="P12"><text:s text:c="3"/><text:span text:style-name="T5">Право</text:span></text:p>
      <text:p text:style-name="P12"><text:span text:style-name="T5"><text:s text:c="3"/></text:span>1.Седзева Р.Х.- учитель истории МБОУ СОШ №1, председатель комиссии;(8-928-662-38-26)</text:p>
      <text:p text:style-name="P12"><text:s/>2. Жакшакулов Д.З — учитель истории МБОУ СОШ №9, член комиссии.</text:p>
      <text:list xml:id="list1960297132" text:style-name="L16">
        <text:list-header>
          <text:p text:style-name="P47">(8-918-035-14-88)</text:p>
        </text:list-header>
      </text:list>
      <text:p text:style-name="P12"/>
      <text:p text:style-name="P12"/>
      <text:p text:style-name="P12"><text:s text:c="3"/><text:span text:style-name="T5">Русский язык</text:span></text:p>
      <text:list xml:id="list3417479437" text:style-name="L17">
        <text:list-item>
          <text:p text:style-name="P48">Айтекова М.А- учитель русского языка и литературы МБОУ СОШ №9, председатель <text:s/>комиссии.(8-918-925-90-63)</text:p>
        </text:list-item>
        <text:list-item>
          <text:p text:style-name="P48">Эркенова Л.И. - учитель русского языка и литературы МБОУ СОШ №7, член комиссии;(8-918-226-60-58)</text:p>
          <text:p text:style-name="P48">3.Хамукова Н.А.- учитель русского языка и литературы МБОУ СОШ №11, член комиссии; (8-918-971-90-40)</text:p>
          <text:p text:style-name="P48"/>
        </text:list-item>
      </text:list>
      <text:p text:style-name="P12"><text:s text:c="3"/><text:span text:style-name="T5">Литература</text:span></text:p>
      <text:list xml:id="list619678109" text:style-name="L18">
        <text:list-item>
          <text:p text:style-name="P49">Голубова Ю.Н.- учитель русского языка и литературы МБОУ СОШ №8, председатель комиссии;(8-928-272-76-41)</text:p>
        </text:list-item>
        <text:list-item>
          <text:p text:style-name="P49">Киржинова Р.М. - учитель русского языка и литературы МБОУ СОШ №1, член комиссии; (8-918-224-73-22)</text:p>
        </text:list-item>
        <text:list-item>
          <text:p text:style-name="P49">Агрикова Н.С. - учитель русского языка и литературы МБОУ СОШ №8, член комиссии;(8-918-269-70-55)</text:p>
        </text:list-item>
        <text:list-item>
          <text:p text:style-name="P51">Дечева М.М. - учитель русского языка илитературы МБОУ СОШ №11, член комиссии.(8-918-923-27-00)</text:p>
        </text:list-item>
        <text:list-item>
          <text:p text:style-name="P49">Киржинова Б.С.- учитель русского языка илитературы МБОУ СОШ №1, член комиссии.(8-918-224-24-39)</text:p>
        </text:list-item>
      </text:list>
      <text:p text:style-name="P12"/>
      <text:p text:style-name="P12"><text:s text:c="3"/></text:p>
      <text:p text:style-name="P12"/>
      <text:p text:style-name="P12"/>
      <text:p text:style-name="P12"/>
      <text:p text:style-name="P12"/>
      <text:p text:style-name="P12"/>
      <text:p text:style-name="P17"><text:soft-page-break/><text:s text:c="114"/></text:p>
      <text:p text:style-name="P17"><text:s text:c="142"/>Приложение к приказуУО</text:p>
      <text:p text:style-name="P18"><text:s text:c="126"/>от « <text:s text:c="4"/>» <text:s text:c="8"/>2019г. № <text:s text:c="13"/></text:p>
      <text:p text:style-name="P12"/>
      <text:p text:style-name="P12"/>
      <text:p text:style-name="P8">Состав</text:p>
      <text:p text:style-name="P8">предметных <text:s/>комиссий для проверки олимпиадных <text:s/>заданий <text:s/><text:span text:style-name="T1">I</text:span>(школьного) <text:s/>и</text:p>
      <text:p text:style-name="P8"><text:s/><text:span text:style-name="T1">II </text:span>(муниципального) этапов всероссийской олимпиады</text:p>
      <text:p text:style-name="P9">школьников в МО «Кошехабльский район» в 2019-2020 учебном году</text:p>
      <text:p text:style-name="P13"/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>№</text:p>
          </table:table-cell>
          <table:table-cell table:style-name="Таблица2.A1" office:value-type="string">
            <text:p text:style-name="P28">предметы</text:p>
          </table:table-cell>
          <table:table-cell table:style-name="Таблица2.C1" office:value-type="string">
            <text:p text:style-name="P28">Состав комиссии (Ф.И.О)</text:p>
          </table:table-cell>
        </table:table-row>
        <table:table-row>
          <table:table-cell table:style-name="Таблица2.A2" office:value-type="float" office:value="1">
            <text:p text:style-name="P29">1</text:p>
          </table:table-cell>
          <table:table-cell table:style-name="Таблица2.B20" office:value-type="string">
            <text:p text:style-name="P29">Биология</text:p>
            <text:p text:style-name="P29">(школь. этап)</text:p>
          </table:table-cell>
          <table:table-cell table:style-name="Таблица2.C20" office:value-type="string">
            <text:p text:style-name="P29">1.Мелкумова О.Д.- учитель биологии МБОУ СОШ №9, председатель комиссии;</text:p>
            <text:p text:style-name="P29">2.Афашагова Р.Ю. - учитель биологии МБОУ СОШ №11, член комиссии;</text:p>
            <text:p text:style-name="P29">3.Тхагова М. Х - учитель биологии МБОУ СОШ №5, член <text:s text:c="2"/>комиссии;</text:p>
            <text:p text:style-name="P29">4.Бзасежева З.С. - учитель биологии МБОУ СОШ №1, член <text:s/>комиссии;</text:p>
            <text:p text:style-name="P29">5.Кумаритова Т.А. - учитель биологии МБОУ СОШ №8, член <text:s/>комиссии.</text:p>
          </table:table-cell>
        </table:table-row>
        <table:table-row>
          <table:table-cell table:style-name="Таблица2.A2" office:value-type="float" office:value="2">
            <text:p text:style-name="P29">2</text:p>
          </table:table-cell>
          <table:table-cell table:style-name="Таблица2.B20" office:value-type="string">
            <text:p text:style-name="P29">Экономика</text:p>
          </table:table-cell>
          <table:table-cell table:style-name="Таблица2.C20" office:value-type="string">
            <text:p text:style-name="P29">1.Гаштова М.С - учитель истории и обществознания МБОУ СОШ №5, председатель комиссии;</text:p>
            <text:p text:style-name="P29">2.Рыбалко А.Б - учитель истории и обществознания МБОУ ООШ №12, член комиссии;</text:p>
            <text:p text:style-name="P29">3.Нажева Н.А.- учитель математики МБОУ СОШ №2, член комиссии;</text:p>
            <text:p text:style-name="P29"/>
          </table:table-cell>
        </table:table-row>
        <table:table-row>
          <table:table-cell table:style-name="Таблица2.A2" office:value-type="float" office:value="3">
            <text:p text:style-name="P29">3</text:p>
          </table:table-cell>
          <table:table-cell table:style-name="Таблица2.B20" office:value-type="string">
            <text:p text:style-name="P29">Физическая культура</text:p>
          </table:table-cell>
          <table:table-cell table:style-name="Таблица2.C20" office:value-type="string">
            <text:p text:style-name="P29">1.Кошоков И.С.- учитель физической культуры МБОУ СОШ №2, председатель комиссии;</text:p>
            <text:p text:style-name="P29">2.Сохов А.Ю. - учитель физической культуры МБОУ СОШ №5, член комиссии;</text:p>
            <text:p text:style-name="P29">3.Зехова Н.Э.- учитель физической культуры МБОУ СОШ №1, член комиссии;</text:p>
            <text:p text:style-name="P29">4. Исупов С.А <text:s/>- <text:s/>учитель физической культуры МБОУ СОШ №5, член комиссии;</text:p>
            <text:p text:style-name="P29">5.Бричев М.Р. - учитель физической культуры МБОУ СОШ №2, член комиссии;</text:p>
            <text:p text:style-name="P29">6.Афашагов М.Т. - учитель физической культуры МБОУ СОШ №11, член комиссии</text:p>
          </table:table-cell>
        </table:table-row>
        <text:soft-page-break/>
        <table:table-row table:style-name="Таблица2.5">
          <table:table-cell table:style-name="Таблица2.A2" office:value-type="float" office:value="4">
            <text:p text:style-name="P29">4</text:p>
          </table:table-cell>
          <table:table-cell table:style-name="Таблица2.B20" office:value-type="string">
            <text:p text:style-name="P29">Искусство (мировая художественная культура)</text:p>
          </table:table-cell>
          <table:table-cell table:style-name="Таблица2.C20" office:value-type="string">
            <text:p text:style-name="P29">1.Жакшакулов Д.З.- учитель истории и обществознания МБОУ СОШ №11,председатель комиссии;</text:p>
            <text:p text:style-name="P29">2. Шовгенова М.Ю. -учитель МХК МБОУ СОШ №1, член комиссии;</text:p>
            <text:p text:style-name="P29">3.Хупсарокова И.Ш.-учитель МХК МБОУ СОШ №5, член комиссии.</text:p>
            <text:p text:style-name="P29"/>
          </table:table-cell>
        </table:table-row>
        <table:table-row>
          <table:table-cell table:style-name="Таблица2.A2" office:value-type="float" office:value="5">
            <text:p text:style-name="P29">5</text:p>
          </table:table-cell>
          <table:table-cell table:style-name="Таблица2.B20" office:value-type="string">
            <text:p text:style-name="P29">Английский язык</text:p>
          </table:table-cell>
          <table:table-cell table:style-name="Таблица2.C20" office:value-type="string">
            <text:p text:style-name="P29">1.Меретукова И.Г.- учитель английского языка МБОУ СОШ №9, председатель комиссии;</text:p>
            <text:p text:style-name="P29">2.Мозговая Е.С.- учитель английского языка МБОУ СОШ №8, член комиссии;</text:p>
            <text:p text:style-name="P29">3.Штепа Е.А. - учитель английского языка МБОУ СОШ №7, член комиссии;</text:p>
            <text:p text:style-name="P29">4.Хиштова А.А. - учитель английского языка МБОУ СОШ №1, член комиссии;</text:p>
            <text:p text:style-name="P29">5.Хагурова Ф.Р. - учитель английского языка МБОУ СОШ №9, член комиссии;</text:p>
          </table:table-cell>
        </table:table-row>
        <table:table-row>
          <table:table-cell table:style-name="Таблица2.A2" office:value-type="float" office:value="6">
            <text:p text:style-name="P29">6</text:p>
          </table:table-cell>
          <table:table-cell table:style-name="Таблица2.B20" office:value-type="string">
            <text:p text:style-name="P29">Основы безопасности жизнедеятельности</text:p>
          </table:table-cell>
          <table:table-cell table:style-name="Таблица2.C20" office:value-type="string">
            <text:p text:style-name="P29">1.Туголуков К.Ф. -учитель ОБЖ МБОУ СОШ №7, председатель комиссии;</text:p>
            <text:p text:style-name="P29">2.Туко Р.Н. - учитель ОБЖ МБОУ СОШ №1, член комиссии;</text:p>
            <text:p text:style-name="P29">3. Афашагов М.Т. - учитель ОБЖ МБОУ СОШ №11, член комиссии;</text:p>
            <text:p text:style-name="P29">4.Бегеретов А.Ш.- учитель ОБЖ МБОУ СОШ №11, член комиссии;</text:p>
            <text:p text:style-name="P29">5.Санашоков Р.А. - учитель ОБЖ МБОУ СОШ №2, член комиссии;</text:p>
            <text:p text:style-name="P29"/>
          </table:table-cell>
        </table:table-row>
        <table:table-row>
          <table:table-cell table:style-name="Таблица2.A2" office:value-type="float" office:value="7">
            <text:p text:style-name="P29">7</text:p>
          </table:table-cell>
          <table:table-cell table:style-name="Таблица2.B20" office:value-type="string">
            <text:p text:style-name="P29">Химия</text:p>
          </table:table-cell>
          <table:table-cell table:style-name="Таблица2.C20" office:value-type="string">
            <text:p text:style-name="P29"><text:s/>1. Иваненко М.А.- учитель химии МБОУ СОШ №10, председатель комиссии;</text:p>
            <text:p text:style-name="P29">2.Нагарокова М.Н.- учитель химии МБОУ СОШ №6, член комиссии;</text:p>
            <text:p text:style-name="P29">3.Казбекова М.Ю. - учитель химии МБОУ СОШ №3, член комиссии;</text:p>
            <text:p text:style-name="P29">4.Ганчарова О.В. - учитель химии МБОУ СОШ №9, член комиссии;</text:p>
            <text:p text:style-name="P29">5.Псеунова А.И.- учитель химии МБОУ СОШ №11, член комиссии</text:p>
            <text:p text:style-name="P29"/>
          </table:table-cell>
        </table:table-row>
        <table:table-row>
          <table:table-cell table:style-name="Таблица2.A2" office:value-type="float" office:value="9">
            <text:p text:style-name="P29">9</text:p>
          </table:table-cell>
          <table:table-cell table:style-name="Таблица2.B20" office:value-type="string">
            <text:p text:style-name="P29">История</text:p>
          </table:table-cell>
          <table:table-cell table:style-name="Таблица2.C20" office:value-type="string">
            <text:p text:style-name="P29">1.Фоменко Т.М - учитель истории и обществознания МБОУ СОШ №7, председатель комиссии;</text:p>
            <text:p text:style-name="P29"><text:soft-page-break/>2.Гаштова М.С.- учитель истории и обществознания МБОУ СОШ №5, член комиссии;</text:p>
            <text:p text:style-name="P29">3.Беджанова Р.А - учитель истории и обществознания МБОУ СОШ №2, член комиссии;</text:p>
            <text:p text:style-name="P29">4.Жакшакулов Д.З. - учитель истории и обществознания МБОУ СОШ №11, член комиссии;</text:p>
            <text:p text:style-name="P29">5. Мамишев Р.А.-учитель истории и обществознания МБОУ СОШ №9, член комиссии;</text:p>
          </table:table-cell>
        </table:table-row>
        <table:table-row>
          <table:table-cell table:style-name="Таблица2.A2" office:value-type="float" office:value="10">
            <text:p text:style-name="P29">10</text:p>
          </table:table-cell>
          <table:table-cell table:style-name="Таблица2.B20" office:value-type="string">
            <text:p text:style-name="P29">Астрономия</text:p>
          </table:table-cell>
          <table:table-cell table:style-name="Таблица2.C20" office:value-type="string">
            <text:p text:style-name="P29">1.Середа И.М.- учитель информатики и ИКТ МБОУ СОШ №9, председатель комиссии;</text:p>
            <text:p text:style-name="P29">2.Бевова Л.К. -учитель физики МБОУ СОШ №1, член комиссии;</text:p>
            <text:p text:style-name="P29">3.Посыльной А.Н. - учитель физики МБОУ СОШ №8, член комиссии.</text:p>
          </table:table-cell>
        </table:table-row>
        <table:table-row>
          <table:table-cell table:style-name="Таблица2.A2" office:value-type="float" office:value="11">
            <text:p text:style-name="P29">11</text:p>
          </table:table-cell>
          <table:table-cell table:style-name="Таблица2.B20" office:value-type="string">
            <text:p text:style-name="P29">Физика</text:p>
            <text:p text:style-name="P29">(школь.этап)</text:p>
          </table:table-cell>
          <table:table-cell table:style-name="Таблица2.C20" office:value-type="string">
            <text:p text:style-name="P29">1.Шаматррина Н.Н. - учитель физики МБОУ СОШ №7, председатель комиссии;</text:p>
            <text:p text:style-name="P29">2.Бевова Л.К. - учитель физики МБОУ СОШ №1, член комиссии;</text:p>
            <text:p text:style-name="P29">3.Сухов Н.Е. - учитель физики МБОУ СОШ №6, член комиссии;</text:p>
            <text:p text:style-name="P29">4.Санашокова С.А.- учитель физики МБОУ СОШ №2, член комиссии;</text:p>
            <text:p text:style-name="P29">5.Дышекова Ж.М. - учитель физики МБОУ СОШ №5,член комиссии.</text:p>
            <text:p text:style-name="P29"/>
          </table:table-cell>
        </table:table-row>
        <table:table-row>
          <table:table-cell table:style-name="Таблица2.A2" office:value-type="float" office:value="12">
            <text:p text:style-name="P29">12</text:p>
          </table:table-cell>
          <table:table-cell table:style-name="Таблица2.B20" office:value-type="string">
            <text:p text:style-name="P29">Обществознание</text:p>
          </table:table-cell>
          <table:table-cell table:style-name="Таблица2.C20" office:value-type="string">
            <text:p text:style-name="P29">1. Мамишев Р.А.- учитель истории и обществознания МБОУ СОШ №9, председатель комиссии;</text:p>
            <text:p text:style-name="P29">2. Гаштова М.С - учитель истории и обществознания МБОУ СОШ №5, член комиссии;</text:p>
            <text:p text:style-name="P29">3. Рыбалко А.Б. - учитель истории и обществознания МБОУ ООШ №12, член комиссии;</text:p>
            <text:p text:style-name="P29">4.Седзева Р.Х. - учитель истории и обществознания МБОУ СОШ №1, член комиссии;</text:p>
            <text:p text:style-name="P29">5.Мишина И.А. - учитель истории и обществознания МБОУ СОШ №6, член <text:soft-page-break/>комиссии;</text:p>
            <text:p text:style-name="P29"/>
          </table:table-cell>
        </table:table-row>
        <table:table-row>
          <table:table-cell table:style-name="Таблица2.A2" office:value-type="float" office:value="13">
            <text:p text:style-name="P29">13</text:p>
          </table:table-cell>
          <table:table-cell table:style-name="Таблица2.B20" office:value-type="string">
            <text:p text:style-name="P29">Экология</text:p>
          </table:table-cell>
          <table:table-cell table:style-name="Таблица2.C20" office:value-type="string">
            <text:p text:style-name="P29">1.Мелкумова О.П. - учитель биологии МБОУ СОШ №9, председатель <text:s/>комиссии;</text:p>
            <text:p text:style-name="P29">2.Гидзева Н.Р. - учитель географии МБОУ СОШ №2, член <text:s text:c="2"/>комиссии;</text:p>
            <text:p text:style-name="P29">3.Тхагова М.Х. - <text:s/>учитель биологии МБОУ СОШ №5, член <text:s text:c="2"/>комиссии;</text:p>
          </table:table-cell>
        </table:table-row>
        <table:table-row>
          <table:table-cell table:style-name="Таблица2.A2" office:value-type="float" office:value="14">
            <text:p text:style-name="P29">14</text:p>
          </table:table-cell>
          <table:table-cell table:style-name="Таблица2.B20" office:value-type="string">
            <text:p text:style-name="P29">Математика</text:p>
            <text:p text:style-name="P29">(школь.этап)</text:p>
          </table:table-cell>
          <table:table-cell table:style-name="Таблица2.C20" office:value-type="string">
            <text:p text:style-name="P29">1.Басавина Т.Н. - учитель математики МБОУ СОШ №2, председатель комиссии;</text:p>
            <text:p text:style-name="P29">2.Меретукова С.А. - учитель математики МБОУ СОШ №3, член комиссии;</text:p>
            <text:p text:style-name="P29">3.Лукьянова Л.А. - учитель математики МБОУ СОШ №6, член комиссии;</text:p>
            <text:p text:style-name="P29">4.Саларова О.В. - учитель математики МБОУ СОШ №7, член комиссии;</text:p>
            <text:p text:style-name="P29">5.Нажева Н.А.- учитель математики МБОУ СОШ №2, член комиссии;</text:p>
          </table:table-cell>
        </table:table-row>
        <table:table-row>
          <table:table-cell table:style-name="Таблица2.A2" office:value-type="float" office:value="15">
            <text:p text:style-name="P29">15</text:p>
          </table:table-cell>
          <table:table-cell table:style-name="Таблица2.B20" office:value-type="string">
            <text:p text:style-name="P29">География </text:p>
          </table:table-cell>
          <table:table-cell table:style-name="Таблица2.C20" office:value-type="string">
            <text:p text:style-name="P29">1.Гидзева Н.Р. - учитель географии МБОУ СОШ №2, председатель комиссии;</text:p>
            <text:p text:style-name="P29">2.Арутюнян Р.Л. - учитель географии МБОУ СОШ №9, член комиссии;</text:p>
            <text:p text:style-name="P29">3.Кумаритова Т.А. - учитель географии МБОУ СОШ №8, член комиссии;</text:p>
            <text:p text:style-name="P29">4.Кидакоева О.А. - учитель географии МБОУ СОШ №5, член комиссии;</text:p>
            <text:p text:style-name="P29">5. Бричева А.А.- учитель географии МБОУ СОШ №11, член комиссии;</text:p>
          </table:table-cell>
        </table:table-row>
        <table:table-row>
          <table:table-cell table:style-name="Таблица2.A2" office:value-type="float" office:value="16">
            <text:p text:style-name="P29">16</text:p>
          </table:table-cell>
          <table:table-cell table:style-name="Таблица2.B20" office:value-type="string">
            <text:p text:style-name="P29">Информатика ИКТ</text:p>
            <text:p text:style-name="P29">(школь.этап)</text:p>
          </table:table-cell>
          <table:table-cell table:style-name="Таблица2.C20" office:value-type="string">
            <text:p text:style-name="P29">1.Тугланова Р.З- учитель информатики и ИКТ МБОУ СОШ №2, председатель комиссии;</text:p>
            <text:p text:style-name="P29">2.Адамиев А.А. - учитель информатики и ИКТ МБОУ СОШ №1, член комиссии;</text:p>
            <text:p text:style-name="P29">3.Габдрахманова А.В. - учитель информатики и ИКТ МБОУ СОШ №6, член комиссии;</text:p>
            <text:p text:style-name="P29">4.Козенко Д.А. - учитель информатики и ИКТ МБОУ СОШ №8, член комиссии;</text:p>
            <text:p text:style-name="P29">5.Середа И.М. - <text:s/>учитель информатики и ИКТ МБОУ СОШ №9, член комиссии;</text:p>
          </table:table-cell>
        </table:table-row>
        <table:table-row>
          <table:table-cell table:style-name="Таблица2.A2" office:value-type="float" office:value="17">
            <text:p text:style-name="P29">17</text:p>
          </table:table-cell>
          <table:table-cell table:style-name="Таблица2.B20" office:value-type="string">
            <text:p text:style-name="P29">Технология</text:p>
          </table:table-cell>
          <table:table-cell table:style-name="Таблица2.C20" office:value-type="string">
            <text:p text:style-name="P29">1.Кадакоева О.Т. - учитель технологии МБОУ СОШ №1, председатель комиссии;</text:p>
            <text:p text:style-name="P29">2. Хвостиков М.Г. — учитель технологии МБОУ СОШ №7, член комиссии;</text:p>
            <text:p text:style-name="P29">3.Казаноков А.Т. - учитель технологии МБОУ <text:soft-page-break/>СОШ №5, член комиссии;</text:p>
            <text:p text:style-name="P29">4.Хакуринова Э.Ш.- <text:s/>учитель технологии МБОУ СОШ №3, член комиссии;</text:p>
            <text:p text:style-name="P29">5.Репешевская О.В. - учитель технологии МБОУ СОШ №10, член комиссии.</text:p>
          </table:table-cell>
        </table:table-row>
        <table:table-row>
          <table:table-cell table:style-name="Таблица2.A2" office:value-type="float" office:value="18">
            <text:p text:style-name="P29">18</text:p>
          </table:table-cell>
          <table:table-cell table:style-name="Таблица2.B20" office:value-type="string">
            <text:p text:style-name="P29">Право</text:p>
          </table:table-cell>
          <table:table-cell table:style-name="Таблица2.C20" office:value-type="string">
            <text:p text:style-name="P29">1.Жакшакулов Д.З - учитель истории и обществознания МБОУ СОШ №11, председатель комиссии;</text:p>
            <text:p text:style-name="P29">2.Седзева Р.Х - <text:s/>учитель истории и обществознания МБОУ СОШ №1, член комиссии;</text:p>
            <text:p text:style-name="P29">3. Дацко В.В. - учитель истории и обществознания МБОУ СОШ №7, член комиссии.</text:p>
          </table:table-cell>
        </table:table-row>
        <table:table-row>
          <table:table-cell table:style-name="Таблица2.A2" office:value-type="float" office:value="19">
            <text:p text:style-name="P29">19</text:p>
          </table:table-cell>
          <table:table-cell table:style-name="Таблица2.B20" office:value-type="string">
            <text:p text:style-name="P29">Русский язык </text:p>
          </table:table-cell>
          <table:table-cell table:style-name="Таблица2.C20" office:value-type="string">
            <text:p text:style-name="P29">1. Черненко Л.Г - учитель русского языка и литературы МБОУ СОШ №10, председатель комиссии;</text:p>
            <text:p text:style-name="P29">2. Дечева М.М.- учитель русского языка и литературы МБОУ СОШ №11, член комиссии;</text:p>
            <text:p text:style-name="P29">3.Айтекова М.А. - учитель русского языка и литературы МБОУ СОШ №3, член комиссии;</text:p>
            <text:p text:style-name="P29">4.Шовгенова С.Х.- учитель русского языка и литературы МБОУ СОШ №1, член комиссии;</text:p>
            <text:p text:style-name="P29">5.Тлевцежева З.Д - учитель русского языка и литературы МБОУ СОШ №6, член комиссии;</text:p>
            <text:p text:style-name="P29">6. Мамишева М.М. - учитель русского языка и литературы МБОУ ООШ №12, член комиссии;</text:p>
            <text:p text:style-name="P29">7. Киржинова Б.С. - учитель русского языка и литературы МБОУ СОШ №1, член комиссии;</text:p>
          </table:table-cell>
        </table:table-row>
        <table:table-row>
          <table:table-cell table:style-name="Таблица2.A2" office:value-type="float" office:value="20">
            <text:p text:style-name="P29">20</text:p>
          </table:table-cell>
          <table:table-cell table:style-name="Таблица2.B20" office:value-type="string">
            <text:p text:style-name="P29">Литература</text:p>
          </table:table-cell>
          <table:table-cell table:style-name="Таблица2.C20" office:value-type="string">
            <text:p text:style-name="P29">1.Мозговая Гирьянская Наталья Николаевна — учитель русского языка и литературы МБОУ СОШ №9, председатель комиссии;</text:p>
            <text:p text:style-name="P29">2.Киржинова Р.М. - учитель русского языка и литературы МБОУ СОШ №1, член комиссии;</text:p>
            <text:p text:style-name="P29">3.Гумова С.Д. - учитель русского языка и литературы МБОУ СОШ №2, член комиссии;</text:p>
            <text:p text:style-name="P29">4.Голубова Ю.Н.- учитель русского языка и литературы МБОУ СОШ №8, член комиссии;</text:p>
            <text:p text:style-name="P29">5. Дамова Ф.Г. - учитель русского языка и литературы МБОУ СОШ №1,член комиссии.</text:p>
          </table:table-cell>
        </table:table-row>
      </table:table>
      <text:p text:style-name="P12"/>
      <text:p text:style-name="P12"><text:s text:c="97"/></text:p>
      <text:p text:style-name="P12"/>
      <text:p text:style-name="P12"><text:soft-page-break/><text:s text:c="46"/></text:p>
      <text:p text:style-name="P12"><text:s text:c="101"/><text:span text:style-name="T4">Приложение№4 к приказуУО</text:span></text:p>
      <text:p text:style-name="P15"><text:s text:c="114"/>от « <text:s text:c="4"/>» <text:s/>09. <text:s/>2019г. № <text:s text:c="12"/></text:p>
      <text:p text:style-name="P15"/>
      <text:p text:style-name="P17"/>
      <text:p text:style-name="P13">График</text:p>
      <text:p text:style-name="P13">проведения <text:span text:style-name="T1">I </text:span>(школьного) этапа всероссийской олимпиады</text:p>
      <text:p text:style-name="P13">школьников в МО «Кошехабльский район» в 2019-2020 учебном году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Учебный предмет </text:p>
          </table:table-cell>
          <table:table-cell table:style-name="Таблица1.A1" office:value-type="string">
            <text:p text:style-name="P28">Дата проведения</text:p>
          </table:table-cell>
          <table:table-cell table:style-name="Таблица1.D1" office:value-type="string">
            <text:p text:style-name="P28">Дата предоставления рейтингов</text:p>
          </table:table-cell>
        </table:table-row>
        <table:table-row>
          <table:table-cell table:style-name="Таблица1.A2" office:value-type="float" office:value="1">
            <text:p text:style-name="P28">1</text:p>
          </table:table-cell>
          <table:table-cell table:style-name="Таблица1.B20" office:value-type="string">
            <text:p text:style-name="P29">Биология</text:p>
          </table:table-cell>
          <table:table-cell table:style-name="Таблица1.C20" office:value-type="string">
            <text:p text:style-name="P28">01.10.2019г</text:p>
          </table:table-cell>
          <table:table-cell table:style-name="Таблица1.D20" office:value-type="string">
            <text:p text:style-name="P28">05.10.19г</text:p>
          </table:table-cell>
        </table:table-row>
        <table:table-row>
          <table:table-cell table:style-name="Таблица1.A2" office:value-type="float" office:value="2">
            <text:p text:style-name="P28">2</text:p>
          </table:table-cell>
          <table:table-cell table:style-name="Таблица1.B20" office:value-type="string">
            <text:p text:style-name="P29">Физическая культура</text:p>
          </table:table-cell>
          <table:table-cell table:style-name="Таблица1.C20" office:value-type="string">
            <text:p text:style-name="P28">02.10.2019г</text:p>
          </table:table-cell>
          <table:table-cell table:style-name="Таблица1.D20" office:value-type="string">
            <text:p text:style-name="P28">06.10.19г</text:p>
          </table:table-cell>
        </table:table-row>
        <table:table-row>
          <table:table-cell table:style-name="Таблица1.A2" office:value-type="float" office:value="3">
            <text:p text:style-name="P28">3</text:p>
          </table:table-cell>
          <table:table-cell table:style-name="Таблица1.B20" office:value-type="string">
            <text:p text:style-name="P29">Английский язык </text:p>
          </table:table-cell>
          <table:table-cell table:style-name="Таблица1.C20" office:value-type="string">
            <text:p text:style-name="P28">03.10.2019г.</text:p>
          </table:table-cell>
          <table:table-cell table:style-name="Таблица1.D20" office:value-type="string">
            <text:p text:style-name="P28">08.10.19г</text:p>
          </table:table-cell>
        </table:table-row>
        <table:table-row>
          <table:table-cell table:style-name="Таблица1.A2" office:value-type="float" office:value="4">
            <text:p text:style-name="P28">4</text:p>
          </table:table-cell>
          <table:table-cell table:style-name="Таблица1.B20" office:value-type="string">
            <text:p text:style-name="P29">ОБЖ</text:p>
          </table:table-cell>
          <table:table-cell table:style-name="Таблица1.C20" office:value-type="string">
            <text:p text:style-name="P28">03.10.2019г.</text:p>
          </table:table-cell>
          <table:table-cell table:style-name="Таблица1.D20" office:value-type="string">
            <text:p text:style-name="P28">08.10.19г</text:p>
          </table:table-cell>
        </table:table-row>
        <table:table-row table:style-name="Таблица1.6">
          <table:table-cell table:style-name="Таблица1.A2" office:value-type="float" office:value="5">
            <text:p text:style-name="P28">5</text:p>
          </table:table-cell>
          <table:table-cell table:style-name="Таблица1.B20" office:value-type="string">
            <text:p text:style-name="P29">Химия</text:p>
          </table:table-cell>
          <table:table-cell table:style-name="Таблица1.C20" office:value-type="string">
            <text:p text:style-name="P28">04.10.2019г.</text:p>
          </table:table-cell>
          <table:table-cell table:style-name="Таблица1.D20" office:value-type="string">
            <text:p text:style-name="P28">09.10.19г</text:p>
          </table:table-cell>
        </table:table-row>
        <table:table-row>
          <table:table-cell table:style-name="Таблица1.A2" office:value-type="float" office:value="6">
            <text:p text:style-name="P28">6</text:p>
          </table:table-cell>
          <table:table-cell table:style-name="Таблица1.B20" office:value-type="string">
            <text:p text:style-name="P29">История</text:p>
          </table:table-cell>
          <table:table-cell table:style-name="Таблица1.C20" office:value-type="string">
            <text:p text:style-name="P28">07.10.2019г.</text:p>
          </table:table-cell>
          <table:table-cell table:style-name="Таблица1.D20" office:value-type="string">
            <text:p text:style-name="P28">11.10.19г</text:p>
          </table:table-cell>
        </table:table-row>
        <table:table-row>
          <table:table-cell table:style-name="Таблица1.A2" office:value-type="float" office:value="7">
            <text:p text:style-name="P28">7</text:p>
          </table:table-cell>
          <table:table-cell table:style-name="Таблица1.B20" office:value-type="string">
            <text:p text:style-name="P29">Обществознание</text:p>
          </table:table-cell>
          <table:table-cell table:style-name="Таблица1.C20" office:value-type="string">
            <text:p text:style-name="P28">08.10.2019г.</text:p>
          </table:table-cell>
          <table:table-cell table:style-name="Таблица1.D20" office:value-type="string">
            <text:p text:style-name="P28">12.10.19г</text:p>
          </table:table-cell>
        </table:table-row>
        <table:table-row>
          <table:table-cell table:style-name="Таблица1.A2" office:value-type="float" office:value="8">
            <text:p text:style-name="P28">8</text:p>
          </table:table-cell>
          <table:table-cell table:style-name="Таблица1.B20" office:value-type="string">
            <text:p text:style-name="P29">Экология</text:p>
          </table:table-cell>
          <table:table-cell table:style-name="Таблица1.C20" office:value-type="string">
            <text:p text:style-name="P28">09.10.2019г.</text:p>
          </table:table-cell>
          <table:table-cell table:style-name="Таблица1.D20" office:value-type="string">
            <text:p text:style-name="P28">13.10.19г</text:p>
          </table:table-cell>
        </table:table-row>
        <table:table-row>
          <table:table-cell table:style-name="Таблица1.A2" office:value-type="float" office:value="9">
            <text:p text:style-name="P28">9</text:p>
          </table:table-cell>
          <table:table-cell table:style-name="Таблица1.B20" office:value-type="string">
            <text:p text:style-name="P29">Математика</text:p>
          </table:table-cell>
          <table:table-cell table:style-name="Таблица1.C20" office:value-type="string">
            <text:p text:style-name="P28">10.10.2019г.</text:p>
          </table:table-cell>
          <table:table-cell table:style-name="Таблица1.D20" office:value-type="string">
            <text:p text:style-name="P28">15.10.19г</text:p>
          </table:table-cell>
        </table:table-row>
        <table:table-row>
          <table:table-cell table:style-name="Таблица1.A2" office:value-type="float" office:value="10">
            <text:p text:style-name="P28">10</text:p>
          </table:table-cell>
          <table:table-cell table:style-name="Таблица1.B20" office:value-type="string">
            <text:p text:style-name="P29">Русский язык</text:p>
          </table:table-cell>
          <table:table-cell table:style-name="Таблица1.C20" office:value-type="string">
            <text:p text:style-name="P28">11.10.2019г.</text:p>
          </table:table-cell>
          <table:table-cell table:style-name="Таблица1.D20" office:value-type="string">
            <text:p text:style-name="P28">16.10.19г</text:p>
          </table:table-cell>
        </table:table-row>
        <table:table-row table:style-name="Таблица1.12">
          <table:table-cell table:style-name="Таблица1.A2" office:value-type="float" office:value="11">
            <text:p text:style-name="P28">11</text:p>
          </table:table-cell>
          <table:table-cell table:style-name="Таблица1.B20" office:value-type="string">
            <text:p text:style-name="P29">Астрономия</text:p>
          </table:table-cell>
          <table:table-cell table:style-name="Таблица1.C20" office:value-type="string">
            <text:p text:style-name="P28">15.10.2019г.</text:p>
          </table:table-cell>
          <table:table-cell table:style-name="Таблица1.D20" office:value-type="string">
            <text:p text:style-name="P28">20.10.19г</text:p>
          </table:table-cell>
        </table:table-row>
        <table:table-row>
          <table:table-cell table:style-name="Таблица1.A2" office:value-type="float" office:value="12">
            <text:p text:style-name="P28">12</text:p>
          </table:table-cell>
          <table:table-cell table:style-name="Таблица1.B20" office:value-type="string">
            <text:p text:style-name="P29">Технология</text:p>
          </table:table-cell>
          <table:table-cell table:style-name="Таблица1.C20" office:value-type="string">
            <text:p text:style-name="P28">16.10.2019г.</text:p>
          </table:table-cell>
          <table:table-cell table:style-name="Таблица1.D20" office:value-type="string">
            <text:p text:style-name="P28">21.10.19г</text:p>
          </table:table-cell>
        </table:table-row>
        <table:table-row>
          <table:table-cell table:style-name="Таблица1.A2" office:value-type="float" office:value="13">
            <text:p text:style-name="P28">13</text:p>
          </table:table-cell>
          <table:table-cell table:style-name="Таблица1.B20" office:value-type="string">
            <text:p text:style-name="P29">Информатика и ИКТ</text:p>
          </table:table-cell>
          <table:table-cell table:style-name="Таблица1.C20" office:value-type="string">
            <text:p text:style-name="P28">17.10.2019г.</text:p>
          </table:table-cell>
          <table:table-cell table:style-name="Таблица1.D20" office:value-type="string">
            <text:p text:style-name="P28">22.10.19г</text:p>
          </table:table-cell>
        </table:table-row>
        <table:table-row>
          <table:table-cell table:style-name="Таблица1.A2" office:value-type="float" office:value="14">
            <text:p text:style-name="P28">14</text:p>
          </table:table-cell>
          <table:table-cell table:style-name="Таблица1.B20" office:value-type="string">
            <text:p text:style-name="P29">Право</text:p>
          </table:table-cell>
          <table:table-cell table:style-name="Таблица1.C20" office:value-type="string">
            <text:p text:style-name="P28">21.10.2019г.</text:p>
          </table:table-cell>
          <table:table-cell table:style-name="Таблица1.D20" office:value-type="string">
            <text:p text:style-name="P28">26.10.19г</text:p>
          </table:table-cell>
        </table:table-row>
        <table:table-row>
          <table:table-cell table:style-name="Таблица1.A2" office:value-type="float" office:value="15">
            <text:p text:style-name="P28">15</text:p>
          </table:table-cell>
          <table:table-cell table:style-name="Таблица1.B20" office:value-type="string">
            <text:p text:style-name="P29">География</text:p>
          </table:table-cell>
          <table:table-cell table:style-name="Таблица1.C20" office:value-type="string">
            <text:p text:style-name="P28">21.10.2019г.</text:p>
          </table:table-cell>
          <table:table-cell table:style-name="Таблица1.D20" office:value-type="string">
            <text:p text:style-name="P28">26.10.19г</text:p>
          </table:table-cell>
        </table:table-row>
        <table:table-row>
          <table:table-cell table:style-name="Таблица1.A2" office:value-type="float" office:value="16">
            <text:p text:style-name="P28">16</text:p>
          </table:table-cell>
          <table:table-cell table:style-name="Таблица1.B20" office:value-type="string">
            <text:p text:style-name="P29">Физика</text:p>
          </table:table-cell>
          <table:table-cell table:style-name="Таблица1.C20" office:value-type="string">
            <text:p text:style-name="P28"><text:s/>22.10.2019г.</text:p>
          </table:table-cell>
          <table:table-cell table:style-name="Таблица1.D20" office:value-type="string">
            <text:p text:style-name="P28">28.10.19г</text:p>
          </table:table-cell>
        </table:table-row>
        <table:table-row>
          <table:table-cell table:style-name="Таблица1.A2" office:value-type="float" office:value="17">
            <text:p text:style-name="P28">17</text:p>
          </table:table-cell>
          <table:table-cell table:style-name="Таблица1.B20" office:value-type="string">
            <text:p text:style-name="P29">Литература</text:p>
          </table:table-cell>
          <table:table-cell table:style-name="Таблица1.C20" office:value-type="string">
            <text:p text:style-name="P28">23.10.2019г.</text:p>
          </table:table-cell>
          <table:table-cell table:style-name="Таблица1.D20" office:value-type="string">
            <text:p text:style-name="P28">28.10.19г</text:p>
          </table:table-cell>
        </table:table-row>
        <table:table-row>
          <table:table-cell table:style-name="Таблица1.A2" office:value-type="float" office:value="18">
            <text:p text:style-name="P28">18</text:p>
          </table:table-cell>
          <table:table-cell table:style-name="Таблица1.B20" office:value-type="string">
            <text:p text:style-name="P29">МХК (Мировая художественная культура)</text:p>
          </table:table-cell>
          <table:table-cell table:style-name="Таблица1.C20" office:value-type="string">
            <text:p text:style-name="P28">24.10.2019г.</text:p>
          </table:table-cell>
          <table:table-cell table:style-name="Таблица1.D20" office:value-type="string">
            <text:p text:style-name="P28">29.10.19г</text:p>
          </table:table-cell>
        </table:table-row>
        <table:table-row>
          <table:table-cell table:style-name="Таблица1.A2" office:value-type="float" office:value="19">
            <text:p text:style-name="P28">19</text:p>
          </table:table-cell>
          <table:table-cell table:style-name="Таблица1.B20" office:value-type="string">
            <text:p text:style-name="P29">Экономика</text:p>
          </table:table-cell>
          <table:table-cell table:style-name="Таблица1.C20" office:value-type="string">
            <text:p text:style-name="P28">24.10.2019г</text:p>
          </table:table-cell>
          <table:table-cell table:style-name="Таблица1.D20" office:value-type="string">
            <text:p text:style-name="P28">29.1019г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 text:c="3"/></text:p>
      <text:p text:style-name="P17"><text:soft-page-break/><text:s text:c="140"/>Приложение№5 к приказуУО</text:p>
      <text:p text:style-name="P16"><text:span text:style-name="T6"><text:s text:c="100"/></text:span>от « <text:s text:c="2"/>» <text:s/>09. <text:s/>2019г. № <text:s text:c="15"/></text:p>
      <text:p text:style-name="P19"/>
      <text:p text:style-name="P20"><text:span text:style-name="T6">ОРГАНИЗАЦИОННО-ТЕХНОЛОГИЧЕСКАЯ МОДЕЛЬ<text:line-break/>проведения </text:span><text:span text:style-name="T7"><text:s/></text:span><text:span text:style-name="T8">I (</text:span><text:span text:style-name="T7">школьного </text:span><text:span text:style-name="T8">) </text:span><text:span text:style-name="T7">этапа всероссийской олимпиады школьников </text:span></text:p>
      <text:p text:style-name="P10"><text:s/>в МО «Кошехабльский район» </text:p>
      <text:p text:style-name="P20"><text:span text:style-name="T7">в 2019-2020 учебном году</text:span><text:span text:style-name="T6"> </text:span></text:p>
      <text:p text:style-name="P4"/>
      <text:p text:style-name="P22">1. Общие положения.</text:p>
      <text:p text:style-name="P25"><text:span text:style-name="T8">I (</text:span><text:span text:style-name="T7">школьный </text:span><text:span text:style-name="T8">) </text:span><text:span text:style-name="T7">и </text:span><text:span text:style-name="T8">II (</text:span><text:span text:style-name="T7">муниципальный</text:span><text:span text:style-name="T8">) </text:span><text:span text:style-name="T7">этапы всероссийской олимпиады школьников <text:s/>в МО «Кошехабльский район» в 2019-2020 учебном году</text:span><text:span text:style-name="T6"> проводится в соответствии с приказами Министерства образования и науки Российской Федерации от 18 ноября 2013 года № 1252 «Об утверждении Порядка проведения всероссийской олимпиады школьников» (с изменениями и дополнениями от 17 марта, 17 декабря 2015 </text:span><text:span text:style-name="T9">года), Министерства образования и науки Республики Адыгея от 03.09.201 г.</text:span><text:span text:style-name="T6"> №1216 «О проведении всероссийской олимпиады школьников в Республике Адыгея в 2018-2019 учебном году», требованиями муниципальных предметно-методических комиссий (МПМК) к проведению олимпиад (далее – требования МПМК),Управления образования администрации МО «Кошехабльский район» </text:span></text:p>
      <text:p text:style-name="P23"/>
      <text:p text:style-name="P22">2.Выполнение олимпиадных работ.</text:p>
      <text:p text:style-name="P23">2.1.Доставка олимпиадных заданий для проведения <text:s/><text:span text:style-name="T1">I (</text:span><text:span text:style-name="T3">школьного </text:span><text:span text:style-name="T1">) <text:s/></text:span><text:span text:style-name="T3"><text:s/></text:span><text:s/>этапа олимпиады осуществляется муниципальным координатором на электронных носителях в зашифрованном виде в общеобразовательные учреждения. </text:p>
      <text:p text:style-name="P24">2.2.После расшифровки олимпиадных заданий школьный координатор олимпиады формирует комплекты заданий по количеству участников олимпиады, запаковывает их в пакет и передает наблюдателям <text:s/>в аудитории в присутствии участников. Муниципальный и школьный <text:s/>координаторы несут установленную законодательством Российской Федерации ответственность за конфиденциальность олимпиадных заданий.</text:p>
      <text:p text:style-name="P23">2.3.Начало олимпиад, их продолжительность регламентируются требованиями МПМК по каждому учебному предмету.</text:p>
      <text:p text:style-name="P23">2.5.В каждом помещении, где проводится олимпиада, находятся:</text:p>
      <text:p text:style-name="P23">–2 наблюдателя из состава <text:s text:c="2"/>для решения организационных вопросов и надзора за соблюдением участниками установленного порядка проведения олимпиады;</text:p>
      <text:p text:style-name="P23">–в случае получения соответствующей аккредитации – 1 общественный наблюдатель.</text:p>
      <text:p text:style-name="P23">2.6.После окончания времени, отведенного на выполнение олимпиадных заданий, наблюдатели собирают работы участников и передают их школьному координатору. </text:p>
      <text:p text:style-name="P23">2.7.Школьный координатор передает работы муниципальному координатору. </text:p>
      <text:p text:style-name="P22">3. Кодирование (обезличивание) и копирование письменных работ.</text:p>
      <text:p text:style-name="P23">3.1. На кодирование (обезличивание) и копирование комиссией <text:soft-page-break/>письменных работ участников олимпиады отводится до 3 часов после завершения выполнения заданий.</text:p>
      <text:p text:style-name="P25"><text:span text:style-name="T6">3.2. Кодирование (обезличивание) письменных работ участников олимпиады проводится в </text:span><text:span text:style-name="T9">Управлении образования.</text:span></text:p>
      <text:p text:style-name="P23">3.3. Закодированные <text:s/>работы (а также черновиков, в случае необходимости – оговаривается в требованиях ППМК) передаются председателю жюри для организации проверки.</text:p>
      <text:p text:style-name="P22"/>
      <text:p text:style-name="P22">4.Проверка письменных работ.</text:p>
      <text:p text:style-name="P23">4.1.Проверку письменных работ осуществляет жюри олимпиады, утвержденное приказом Управления образования, после получения закодированных (обезличенных) письменных работ.</text:p>
      <text:p text:style-name="P23">4.2.На проверку письменных работ участников олимпиады отводится до 5 календарных дней.</text:p>
      <text:p text:style-name="P23">4.3.Выявленные ошибки исправляются на закодированной <text:s/>письменной работе ручкой красного цвета, рядом пишется правильный вариант ответа, либо комментарий члена жюри.</text:p>
      <text:p text:style-name="P23">4.4.Количество баллов, полученное участником за каждое задание, выносится на обложку закодированной <text:s/>работы. Там же подсчитывается общее количество баллов.</text:p>
      <text:p text:style-name="P23">4.5. Проверенные закодированные письменные работы жюри возвращает в комиссию (не позднее 5 календарных дней после проведения олимпиады, если это не противоречит требованиям ЦПМК) для декодирования и составления сводных протоколов.</text:p>
      <text:p text:style-name="P23"/>
      <text:p text:style-name="P22">5.Декодирование работ участников.</text:p>
      <text:p text:style-name="P23">5.1.После получения от жюри проверенных закодированных работ комиссия проводит их декодирование (в течение 1 дня после получения проверенных закодированных <text:s/>письменных работ).</text:p>
      <text:p text:style-name="P23">5.3.После проведения декодирования работ комиссия составляет сводный протокол, в который заносит баллы, полученные участником олимпиады за каждое задание и их сумму.</text:p>
      <text:p text:style-name="P23"/>
      <text:p text:style-name="P22">6.Определение победителей и призеров.</text:p>
      <text:p text:style-name="P23">6.1.Сводные протоколы передаются председателю жюри для проверки и определения победителей и призеров в соответствии с установленными квотами.</text:p>
      <text:p text:style-name="P23">6.2.После определения победителей и призеров подписанные членами жюри сводные протоколы размещаются в сети Интернет на сайтах Управления образоваия и общеобразовательных учреждений.</text:p>
      <text:p text:style-name="P23"/>
      <text:p text:style-name="P25"/>
      <text:p text:style-name="P17"><text:s text:c="138"/></text:p>
      <text:p text:style-name="P17"/>
      <text:p text:style-name="P17"/>
      <text:p text:style-name="P17"/>
      <text:p text:style-name="P17"/>
      <text:p text:style-name="P17"><text:soft-page-break/><text:s text:c="142"/>Приложение№6 к приказуУО</text:p>
      <text:p text:style-name="P27"><text:span text:style-name="T6"><text:s text:c="94"/></text:span>от « <text:s text:c="5"/>» <text:s/>09. <text:s/>2019г. № <text:s text:c="10"/></text:p>
      <text:p text:style-name="P25"/>
      <text:p text:style-name="P25"/>
      <text:p text:style-name="P25"/>
      <text:p text:style-name="P25"/>
      <text:p text:style-name="P26"><text:s text:c="4"/><text:span text:style-name="T7">Состав комиссии для кодирования работ участников </text:span></text:p>
      <text:p text:style-name="P26"><text:span text:style-name="T8">I (</text:span><text:span text:style-name="T7">школьного </text:span><text:span text:style-name="T8">) </text:span><text:span text:style-name="T7">и </text:span><text:span text:style-name="T8">II (</text:span><text:span text:style-name="T7">муниципального</text:span><text:span text:style-name="T8">) </text:span><text:span text:style-name="T7">этапов всероссийской олимпиады школьников <text:s/>в МО «Кошехабльский район» в 2019-2020 учебном году </text:span></text:p>
      <text:p text:style-name="P21"/>
      <text:p text:style-name="P21"/>
      <text:list xml:id="list1008983678" text:style-name="L19">
        <text:list-item>
          <text:list>
            <text:list-item>
              <text:p text:style-name="P33">Бричева Н.Г. - заместитель начальника Управления образования, председатель комиссии;</text:p>
            </text:list-item>
            <text:list-item>
              <text:p text:style-name="P52">Курашинова Н.А. - ведущий специалист УО, член комиссии;</text:p>
            </text:list-item>
            <text:list-item>
              <text:p text:style-name="P52">Тутаришева Ф.М — ведущий специалист УО, член комиссии;</text:p>
            </text:list-item>
            <text:list-item>
              <text:p text:style-name="P52">Бижукова Ф.А. - ведущий специалист УО, член комиссии;</text:p>
            </text:list-item>
            <text:list-item>
              <text:p text:style-name="P52">Мамхегова С.Р. - заведующая РМК, член комиссии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19:15.82</meta:creation-date>
    <meta:print-date>2019-09-11T17:23:55.32</meta:print-date>
    <dc:date>2019-09-11T17:29:38.41</dc:date>
    <meta:editing-duration>PT6H22M40S</meta:editing-duration>
    <meta:editing-cycles>4</meta:editing-cycles>
    <meta:generator>Cool_File_Viewer/6.1.3.2$Windows_x86 LibreOffice_project/</meta:generator>
    <meta:document-statistic meta:table-count="2" meta:image-count="0" meta:object-count="0" meta:page-count="17" meta:paragraph-count="422" meta:word-count="3055" meta:character-count="26117" meta:non-whitespace-character-count="20455"/>
  </office:meta>
</office:document-meta>
</file>