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4.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style:vertical-align="top" fo:padding="0.097cm" fo:border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H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11" style:family="table-row">
      <style:table-row-properties style:min-row-height="0.455cm" style:keep-together="true" fo:keep-together="auto"/>
    </style:style>
    <style:style style:name="Таблица1.65" style:family="table-row">
      <style:table-row-properties style:min-row-height="0.434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 style:snap-to-layout-grid="false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 fo:text-align="start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style:font-name="Times New Roman1" fo:font-size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ЗУЛЬТАТЫ (РЕЙТИНГ) </text:p>
      <text:p text:style-name="P3">участников <text:span text:style-name="T1">I </text:span><text:span text:style-name="T2">( школьного) этапа <text:s/></text:span></text:p>
      <text:p text:style-name="P4">Всероссийской <text:s/>олимпиады школьников </text:p>
      <text:p text:style-name="P3"><text:span text:style-name="T2">в 2018-2019 учебном году по </text:span><text:span text:style-name="T3">Информатике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ФИО участника</text:p>
          </table:table-cell>
          <table:table-cell table:style-name="Таблица1.A1" table:number-rows-spanned="2" office:value-type="string">
            <text:p text:style-name="P5">Школа</text:p>
          </table:table-cell>
          <table:table-cell table:style-name="Таблица1.A1" table:number-rows-spanned="2" office:value-type="string">
            <text:p text:style-name="P5">Класс</text:p>
          </table:table-cell>
          <table:table-cell table:style-name="Таблица1.A1" table:number-columns-spanned="2" office:value-type="string">
            <text:p text:style-name="P5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6"/>
            <text:p text:style-name="P5">Занятое место </text:p>
          </table:table-cell>
          <table:table-cell table:style-name="Таблица1.H1" table:number-rows-spanned="2" office:value-type="string">
            <text:p text:style-name="P5">Диплом победителя/призер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Максимально возможное </text:p>
          </table:table-cell>
          <table:table-cell table:style-name="Таблица1.E2" office:value-type="string">
            <text:p text:style-name="P5">Фактически набранное участником</text:p>
          </table:table-cell>
          <table:covered-table-cell/>
          <table:covered-table-cell/>
        </table:table-row>
        <table:table-row table:style-name="Таблица1.1">
          <table:table-cell table:style-name="Таблица1.H1" table:number-columns-spanned="8" office:value-type="string">
            <text:p text:style-name="P6">5-6 <text:s/>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7">Хагуров Бислан Амино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 office:value-type="float" office:value="60">
            <text:p text:style-name="P6">60</text:p>
          </table:table-cell>
          <table:table-cell table:style-name="Таблица1.A4" office:value-type="float" office:value="33">
            <text:p text:style-name="P6">33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7">Мишин Никита Дмитри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3">
            <text:p text:style-name="P6">33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7">Дедушенко Ярослав Алексе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1">
            <text:p text:style-name="P6">31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9">Любченко Дмитрий Вячеславович</text:p>
          </table:table-cell>
          <table:table-cell table:style-name="Таблица1.A4" office:value-type="float" office:value="9">
            <text:p text:style-name="P8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5">
            <text:p text:style-name="P6">25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7">Бабенко Екатерина Денисо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3">
            <text:p text:style-name="P6">23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7">Булавинова Полина Андрее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8">
            <text:p text:style-name="P6">18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7">Садилова Татьяна Геннадье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5">
            <text:p text:style-name="P6">15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7">Даутов Дамир Довлетович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4">
            <text:p text:style-name="P6">14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7">Никулин Вячеслав Никола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3">
            <text:p text:style-name="P6">13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1">
          <table:table-cell table:style-name="Таблица1.A4" office:value-type="float" office:value="10">
            <text:p text:style-name="P6">10</text:p>
          </table:table-cell>
          <table:table-cell table:style-name="Таблица1.E2" office:value-type="string">
            <text:p text:style-name="P7">Дзыбова Оксана Аслановна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1">
          <table:table-cell table:style-name="Таблица1.A4" office:value-type="float" office:value="11">
            <text:p text:style-name="P6">11</text:p>
          </table:table-cell>
          <table:table-cell table:style-name="Таблица1.E2" office:value-type="string">
            <text:p text:style-name="P7">Домокова Самира Вячеславовона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1">
          <table:table-cell table:style-name="Таблица1.A4" office:value-type="float" office:value="12">
            <text:p text:style-name="P6">12</text:p>
          </table:table-cell>
          <table:table-cell table:style-name="Таблица1.E2" office:value-type="string">
            <text:p text:style-name="P7">Хамдохов Тагир Рамазанович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1">
          <table:table-cell table:style-name="Таблица1.A4" office:value-type="float" office:value="13">
            <text:p text:style-name="P6">13</text:p>
          </table:table-cell>
          <table:table-cell table:style-name="Таблица1.E2" office:value-type="string">
            <text:p text:style-name="P7">Зафесов Джантимир Заурович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1">
          <table:table-cell table:style-name="Таблица1.A4" office:value-type="float" office:value="14">
            <text:p text:style-name="P6">14</text:p>
          </table:table-cell>
          <table:table-cell table:style-name="Таблица1.E2" office:value-type="string">
            <text:p text:style-name="P7">Кемова Мадина Анзоровна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7">Березкин Артём Сергеевич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 office:value-type="float" office:value="70">
            <text:p text:style-name="P6">70</text:p>
          </table:table-cell>
          <table:table-cell table:style-name="Таблица1.A4" office:value-type="float" office:value="70">
            <text:p text:style-name="P6">70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9">Петухов Владимир Анатольевич</text:p>
          </table:table-cell>
          <table:table-cell table:style-name="Таблица1.A4" office:value-type="float" office:value="9">
            <text:p text:style-name="P8">9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60">
            <text:p text:style-name="P6">6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7">Чернова Валерия Евгенье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50">
            <text:p text:style-name="P6">50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9">Бричева Диана Адамовна</text:p>
          </table:table-cell>
          <table:table-cell table:style-name="Таблица1.A4" office:value-type="float" office:value="3">
            <text:p text:style-name="P8">3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9">Батышева Саида Индаровна</text:p>
          </table:table-cell>
          <table:table-cell table:style-name="Таблица1.A4" office:value-type="float" office:value="3">
            <text:p text:style-name="P8">3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7">Тлигурова Амина Юрье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7">Хаджирокова Мадина Бислан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11">Астахов Владислав Виталь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7">Магамедов Имран Мизамудинович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5">
            <text:p text:style-name="P6">35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6">10</text:p>
          </table:table-cell>
          <table:table-cell table:style-name="Таблица1.E2" office:value-type="string">
            <text:p text:style-name="P7">Хатков Аслан Джумальдинович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1">
            <text:p text:style-name="P6">11</text:p>
          </table:table-cell>
          <table:table-cell table:style-name="Таблица1.E2" office:value-type="string">
            <text:p text:style-name="P7">Вороков Амир Заурович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2">
            <text:p text:style-name="P6">12</text:p>
          </table:table-cell>
          <table:table-cell table:style-name="Таблица1.E2" office:value-type="string">
            <text:p text:style-name="P7">Нечиталенко Нинела Сергеевна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3">
            <text:p text:style-name="P6">13</text:p>
          </table:table-cell>
          <table:table-cell table:style-name="Таблица1.E2" office:value-type="string">
            <text:p text:style-name="P7">Галюков Адам Азаматович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4">
            <text:p text:style-name="P6">14</text:p>
          </table:table-cell>
          <table:table-cell table:style-name="Таблица1.E2" office:value-type="string">
            <text:p text:style-name="P7">Жакшакулов Ашер Асланович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5">
            <text:p text:style-name="P6">15</text:p>
          </table:table-cell>
          <table:table-cell table:style-name="Таблица1.E2" office:value-type="string">
            <text:p text:style-name="P7">Мишин Илья Дмитри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6">
            <text:p text:style-name="P6">16</text:p>
          </table:table-cell>
          <table:table-cell table:style-name="Таблица1.E2" office:value-type="string">
            <text:p text:style-name="P7">Вучева Милана Муратовна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0">
            <text:p text:style-name="P6">0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7">Ковалёва Анастасия Николае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 office:value-type="float" office:value="70">
            <text:p text:style-name="P6">70</text:p>
          </table:table-cell>
          <table:table-cell table:style-name="Таблица1.A4" office:value-type="float" office:value="60">
            <text:p text:style-name="P6">60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7">Чужева Джанета Амин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50">
            <text:p text:style-name="P6">5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7">Авокян Семён Эрико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50">
            <text:p text:style-name="P6">5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7">Петрова Юлия Сергее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50">
            <text:p text:style-name="P6">5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7">Шумейко Елизавета Александро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50">
            <text:p text:style-name="P6">5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7">Бижев Дамир Азаматович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5">
            <text:p text:style-name="P6">45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7">Химишева Дарина Аслан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2">
            <text:p text:style-name="P6">42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7">Тхаркахова Самира Амурбие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7">Болокова Динара Юрье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6">10</text:p>
          </table:table-cell>
          <table:table-cell table:style-name="Таблица1.E2" office:value-type="string">
            <text:p text:style-name="P7">Болокова Дарина Магамет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4" office:value-type="float" office:value="11">
            <text:p text:style-name="P6">11</text:p>
          </table:table-cell>
          <table:table-cell table:style-name="Таблица1.E2" office:value-type="string">
            <text:p text:style-name="P7">Бзасежева Милана Мурадин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2">
            <text:p text:style-name="P6">12</text:p>
          </table:table-cell>
          <table:table-cell table:style-name="Таблица1.E2" office:value-type="string">
            <text:p text:style-name="P7">Ципинова Света Ауесовна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40">
            <text:p text:style-name="P6">4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3">
            <text:p text:style-name="P6">13</text:p>
          </table:table-cell>
          <table:table-cell table:style-name="Таблица1.E2" office:value-type="string">
            <text:p text:style-name="P7">Тлостнакова Суанда Рамазановна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5">
            <text:p text:style-name="P6">35</text:p>
          </table:table-cell>
          <table:table-cell table:style-name="Таблица1.A4" office:value-type="float" office:value="6">
            <text:p text:style-name="P6">6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14">
            <text:p text:style-name="P6">14</text:p>
          </table:table-cell>
          <table:table-cell table:style-name="Таблица1.E2" office:value-type="string">
            <text:p text:style-name="P7">Адонина Диана Витальевна</text:p>
          </table:table-cell>
          <table:table-cell table:style-name="Таблица1.A4" office:value-type="float" office:value="12">
            <text:p text:style-name="P6">1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2">
            <text:p text:style-name="P6">32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5">
            <text:p text:style-name="P6">15</text:p>
          </table:table-cell>
          <table:table-cell table:style-name="Таблица1.E2" office:value-type="string">
            <text:p text:style-name="P7">Кияров Айдамир Русланович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2">
            <text:p text:style-name="P6">32</text:p>
          </table:table-cell>
          <table:table-cell table:style-name="Таблица1.A4" office:value-type="float" office:value="7">
            <text:p text:style-name="P6">7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6">
            <text:p text:style-name="P6">16</text:p>
          </table:table-cell>
          <table:table-cell table:style-name="Таблица1.E2" office:value-type="string">
            <text:p text:style-name="P7">Кондратьев Андрей Игоре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30">
            <text:p text:style-name="P6">30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7">
            <text:p text:style-name="P6">17</text:p>
          </table:table-cell>
          <table:table-cell table:style-name="Таблица1.E2" office:value-type="string">
            <text:p text:style-name="P7">Хупсароков Адам Нурдитович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2">
            <text:p text:style-name="P6">22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8">
            <text:p text:style-name="P6">18</text:p>
          </table:table-cell>
          <table:table-cell table:style-name="Таблица1.E2" office:value-type="string">
            <text:p text:style-name="P7">Таев Амир Русланович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19">
            <text:p text:style-name="P6">19</text:p>
          </table:table-cell>
          <table:table-cell table:style-name="Таблица1.E2" office:value-type="string">
            <text:p text:style-name="P7">Кушгиева Динара Тимуровна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0">
            <text:p text:style-name="P6">20</text:p>
          </table:table-cell>
          <table:table-cell table:style-name="Таблица1.E2" office:value-type="string">
            <text:p text:style-name="P7">Бореев Адам Азаматович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1">
            <text:p text:style-name="P6">21</text:p>
          </table:table-cell>
          <table:table-cell table:style-name="Таблица1.E2" office:value-type="string">
            <text:p text:style-name="P7">Этлешева Дарина Рустемовна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22">
            <text:p text:style-name="P6">22</text:p>
          </table:table-cell>
          <table:table-cell table:style-name="Таблица1.E2" office:value-type="string">
            <text:p text:style-name="P7">Гучетль Амир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8">
            <text:p text:style-name="P6">8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7">Паньков Евгений Александро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400">
            <text:p text:style-name="P6">400</text:p>
          </table:table-cell>
          <table:table-cell table:style-name="Таблица1.A4" office:value-type="float" office:value="250">
            <text:p text:style-name="P6">250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7">Мишин Михаил Дмитри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7">Ежов Геннадий Олего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0">
            <text:p text:style-name="P6">100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7">Ветров Александр Андре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0">
            <text:p text:style-name="P6">100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7">Чижева Азида Бислан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0">
            <text:p text:style-name="P6">100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7"><text:span text:style-name="T4">Кошурников Сергей</text:span> 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50">
            <text:p text:style-name="P6">5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65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7">Иналов Тимур Аслан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0">
            <text:p text:style-name="P6">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10">Хамирзова Милана Мурадиновна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0">
            <text:p text:style-name="P6">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9">
            <text:p text:style-name="P6">9</text:p>
          </table:table-cell>
          <table:table-cell table:style-name="Таблица1.E2" office:value-type="string">
            <text:p text:style-name="P7">Зихохов Тамирлан Артурович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0">
            <text:p text:style-name="P6">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7"><text:span text:style-name="T4">Тхакахов Байзет</text:span> 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400">
            <text:p text:style-name="P6">400</text:p>
          </table:table-cell>
          <table:table-cell table:style-name="Таблица1.A4" office:value-type="float" office:value="400">
            <text:p text:style-name="P6">400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7">Мамруков Али Русланович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ext:soft-page-break/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7">Дудченко Вадим Романо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0">
            <text:p text:style-name="P6">100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7">Старущенко Вадим Андреевич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0">
            <text:p text:style-name="P6">100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5">
            <text:p text:style-name="P6">5</text:p>
          </table:table-cell>
          <table:table-cell table:style-name="Таблица1.E2" office:value-type="string">
            <text:p text:style-name="P7">Дамоков Мурат Рустемович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">
            <text:p text:style-name="P6">20</text:p>
          </table:table-cell>
          <table:table-cell table:style-name="Таблица1.A4" office:value-type="float" office:value="4">
            <text:p text:style-name="P6">4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6">
            <text:p text:style-name="P6">6</text:p>
          </table:table-cell>
          <table:table-cell table:style-name="Таблица1.E2" office:value-type="string">
            <text:p text:style-name="P7">Дыбагов Анзор Довлетбиевич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0">
            <text:p text:style-name="P6">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7">
            <text:p text:style-name="P6">7</text:p>
          </table:table-cell>
          <table:table-cell table:style-name="Таблица1.E2" office:value-type="string">
            <text:p text:style-name="P7">Дзыбов Эльдар Муратович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0">
            <text:p text:style-name="P6">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A4" office:value-type="float" office:value="8">
            <text:p text:style-name="P6">8</text:p>
          </table:table-cell>
          <table:table-cell table:style-name="Таблица1.E2" office:value-type="string">
            <text:p text:style-name="P7">Синкевич Владимир Владимирович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 office:value-type="float" office:value="10">
            <text:p text:style-name="P6">10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0">
            <text:p text:style-name="P6">0</text:p>
          </table:table-cell>
          <table:table-cell table:style-name="Таблица1.A4" office:value-type="float" office:value="5">
            <text:p text:style-name="P6">5</text:p>
          </table:table-cell>
          <table:table-cell table:style-name="Таблица1.H4" office:value-type="string">
            <text:p text:style-name="P6"/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6">1</text:p>
          </table:table-cell>
          <table:table-cell table:style-name="Таблица1.E2" office:value-type="string">
            <text:p text:style-name="P7">Сапиев Дамир Инверович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 office:value-type="float" office:value="400">
            <text:p text:style-name="P6">400</text:p>
          </table:table-cell>
          <table:table-cell table:style-name="Таблица1.A4" office:value-type="float" office:value="230">
            <text:p text:style-name="P6">230</text:p>
          </table:table-cell>
          <table:table-cell table:style-name="Таблица1.A4" office:value-type="float" office:value="1">
            <text:p text:style-name="P6">1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2">
            <text:p text:style-name="P6">2</text:p>
          </table:table-cell>
          <table:table-cell table:style-name="Таблица1.E2" office:value-type="string">
            <text:p text:style-name="P7">Кинова Аида Бислан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3">
            <text:p text:style-name="P6">3</text:p>
          </table:table-cell>
          <table:table-cell table:style-name="Таблица1.E2" office:value-type="string">
            <text:p text:style-name="P7">Хоконова Азида Аминовна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200">
            <text:p text:style-name="P6">200</text:p>
          </table:table-cell>
          <table:table-cell table:style-name="Таблица1.A4" office:value-type="float" office:value="2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6">4</text:p>
          </table:table-cell>
          <table:table-cell table:style-name="Таблица1.E2" office:value-type="string">
            <text:p text:style-name="P7">Тлостнакова Рузуна Хасамбиевна</text:p>
          </table:table-cell>
          <table:table-cell table:style-name="Таблица1.A4" office:value-type="float" office:value="9">
            <text:p text:style-name="P6">9</text:p>
          </table:table-cell>
          <table:table-cell table:style-name="Таблица1.A4" office:value-type="float" office:value="11">
            <text:p text:style-name="P6">11</text:p>
          </table:table-cell>
          <table:table-cell table:style-name="Таблица1.A4">
            <text:p text:style-name="P6"/>
          </table:table-cell>
          <table:table-cell table:style-name="Таблица1.A4" office:value-type="float" office:value="100">
            <text:p text:style-name="P6">100</text:p>
          </table:table-cell>
          <table:table-cell table:style-name="Таблица1.A4" office:value-type="float" office:value="3">
            <text:p text:style-name="P6">3</text:p>
          </table:table-cell>
          <table:table-cell table:style-name="Таблица1.H4" office:value-type="string">
            <text:p text:style-name="P6"/>
          </table:table-cell>
        </table:table-row>
      </table:table>
      <text:p text:style-name="P1"/>
      <text:p text:style-name="P1"><text:s text:c="3"/>Председатель комиссии _____________Тугланова Р.З.</text:p>
      <text:p text:style-name="P1"/>
      <text:p text:style-name="P1"><text:s text:c="6"/>Члены комиссии_________________Середа И.М.</text:p>
      <text:p text:style-name="P1"/>
      <text:p text:style-name="P2"><text:s text:c="33"/>_________________ 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82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10:47.35</meta:creation-date>
    <dc:date>2018-11-01T21:34:00.41</dc:date>
    <meta:editing-duration>PT6H33M50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4" meta:paragraph-count="498" meta:word-count="672" meta:character-count="3026"/>
  </office:meta>
</office:document-meta>
</file>